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527in" style:use-optimal-column-width="false"/>
    </style:style>
    <style:style style:name="TableColumn3" style:family="table-column">
      <style:table-column-properties style:column-width="4.1277in" style:use-optimal-column-width="false"/>
    </style:style>
    <style:style style:name="Table1" style:family="table" style:master-page-name="MP0">
      <style:table-properties style:width="7.4805in" fo:margin-left="0.068in" table:align="left"/>
    </style:style>
    <style:style style:name="TableRow4" style:family="table-row">
      <style:table-row-properties style:min-row-height="0.640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margin-top="0.0208in" fo:margin-bottom="0.0208in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justify" fo:margin-top="0.0208in" fo:margin-bottom="0.0208in"/>
    </style:style>
    <style:style style:name="T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" style:parent-style-name="Основнойшрифтабзаца" style:family="text">
      <style:text-properties style:font-name="Times New Roman" fo:font-size="10pt" style:font-size-asian="10pt" style:font-size-complex="10pt" fo:language="tt" fo:country="RU"/>
    </style:style>
    <style:style style:name="P18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top="0.0208in" fo:margin-bottom="0.0208in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text-properties fo:font-size="18pt" style:font-size-asian="18pt" style:font-size-complex="18pt"/>
    </style:style>
    <style:style style:name="P21" style:parent-style-name="Обычный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P23" style:parent-style-name="Обычный" style:family="paragraph">
      <style:paragraph-properties fo:text-align="center" fo:margin-bottom="0in"/>
      <style:text-properties style:font-name="Times New Roman" style:font-name-complex="Times New Roman" fo:font-size="18pt" style:font-size-asian="18pt" style:font-size-complex="18pt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complex="Times New Roman" fo:font-size="18pt" style:font-size-asian="18pt" style:font-size-complex="18pt"/>
    </style:style>
    <style:style style:name="P25" style:parent-style-name="Обычный" style:family="paragraph">
      <style:paragraph-properties fo:text-align="center" fo:margin-bottom="0in"/>
      <style:text-properties style:font-name="Times New Roman" style:font-name-complex="Times New Roman" fo:font-size="18pt" style:font-size-asian="18pt" style:font-size-complex="18pt"/>
    </style:style>
    <style:style style:name="P2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9" style:parent-style-name="Standard" style:family="paragraph">
      <style:paragraph-properties fo:text-align="justify" fo:margin-bottom="0in" fo:line-height="100%" fo:text-indent="0.4916in"/>
    </style:style>
    <style:style style:name="T4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5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2" style:parent-style-name="Основнойшрифтабзаца" style:family="text">
      <style:text-properties style:font-name="Times New Roman" style:font-name-asian="Calibri" fo:letter-spacing="0.0034in" fo:font-size="12pt" style:font-size-asian="12pt" style:font-size-complex="12pt" style:language-asian="en" style:country-asian="US"/>
    </style:style>
    <style:style style:name="T63" style:parent-style-name="Основнойшрифтабзаца" style:family="text">
      <style:text-properties style:font-name="Times New Roman" style:font-name-asian="Calibri" fo:letter-spacing="0.0034in" fo:font-size="12pt" style:font-size-asian="12pt" style:font-size-complex="12pt" style:language-asian="en" style:country-asian="US"/>
    </style:style>
    <style:style style:name="T6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65" style:parent-style-name="Основнойшрифтабзаца" style:family="text">
      <style:text-properties style:font-name="Times New Roman" style:font-name-asian="Calibri" fo:letter-spacing="0.0034in" fo:font-size="12pt" style:font-size-asian="12pt" style:font-size-complex="12pt" style:language-asian="en" style:country-asian="US"/>
    </style:style>
    <style:style style:name="P66" style:parent-style-name="Standard" style:family="paragraph">
      <style:paragraph-properties fo:margin-bottom="0in" fo:text-indent="0.4916in"/>
    </style:style>
    <style:style style:name="T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tt" fo:country="RU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tt" fo:country="RU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8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3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8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87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88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fo:language="tt" fo:country="RU" style:language-asian="en" style:country-asian="US"/>
    </style:style>
    <style:style style:name="T89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1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3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94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95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96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97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98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0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2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103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10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5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10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09" style:parent-style-name="Standard" style:family="paragraph">
      <style:paragraph-properties fo:margin-bottom="0in" fo:line-height="100%" fo:text-indent="0.4916in"/>
    </style:style>
    <style:style style:name="T11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112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P113" style:parent-style-name="Standard" style:family="paragraph">
      <style:paragraph-properties fo:margin-bottom="0in" fo:line-height="100%" fo:text-indent="0.4916in"/>
    </style:style>
    <style:style style:name="T11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6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11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8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11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1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25" style:parent-style-name="Standard" style:family="paragraph">
      <style:paragraph-properties fo:line-height="100%"/>
    </style:style>
    <style:style style:name="T12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27" style:parent-style-name="Standard" style:family="paragraph">
      <style:paragraph-properties fo:text-align="end" fo:line-height="100%"/>
    </style:style>
    <style:style style:name="T128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ableColumn130" style:family="table-column">
      <style:table-column-properties style:column-width="1.7729in" style:use-optimal-column-width="false"/>
    </style:style>
    <style:style style:name="TableColumn131" style:family="table-column">
      <style:table-column-properties style:column-width="1.4763in" style:use-optimal-column-width="false"/>
    </style:style>
    <style:style style:name="TableColumn132" style:family="table-column">
      <style:table-column-properties style:column-width="1.7722in" style:use-optimal-column-width="false"/>
    </style:style>
    <style:style style:name="TableColumn133" style:family="table-column">
      <style:table-column-properties style:column-width="1.6763in" style:use-optimal-column-width="false"/>
    </style:style>
    <style:style style:name="Table129" style:family="table">
      <style:table-properties style:width="6.6979in" fo:margin-left="-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00%"/>
    </style:style>
    <style:style style:name="T1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00%"/>
    </style:style>
    <style:style style:name="T1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2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00%"/>
    </style:style>
    <style:style style:name="T14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6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00%"/>
    </style:style>
    <style:style style:name="T14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0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100%"/>
    </style:style>
    <style:style style:name="T15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00%"/>
    </style:style>
    <style:style style:name="T15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8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15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00%"/>
    </style:style>
    <style:style style:name="T16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3" style:parent-style-name="Основнойшрифтабзаца" style:family="text">
      <style:text-properties style:font-name="Times New Roman" style:font-name-asian="Calibri" fo:font-size="12pt" style:font-size-asian="12pt" style:font-size-complex="12pt" fo:language="tt" fo:country="RU" style:language-asian="en" style:country-asian="US"/>
    </style:style>
    <style:style style:name="T16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00%"/>
    </style:style>
    <style:style style:name="T1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00%"/>
    </style:style>
    <style:style style:name="T1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00%"/>
    </style:style>
    <style:style style:name="T17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00%"/>
    </style:style>
    <style:style style:name="T17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00%"/>
    </style:style>
    <style:style style:name="T18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4" style:parent-style-name="Standard" style:family="paragraph">
      <style:paragraph-properties fo:widows="0" fo:orphans="0" fo:text-align="justify" fo:line-height="100%">
        <style:tab-stops>
          <style:tab-stop style:type="left" style:position="0.4923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18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9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93" style:parent-style-name="Standard" style:family="paragraph">
      <style:paragraph-properties fo:text-align="center" fo:margin-left="0.75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fo:language="en" fo:country="US" style:language-asian="en" style:country-asian="US"/>
    </style:style>
    <style:style style:name="T19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19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fo:language="tt" fo:country="RU" style:language-asian="en" style:country-asian="US"/>
    </style:style>
    <style:style style:name="T19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1" style:parent-style-name="Standard" style:family="paragraph">
      <style:paragraph-properties fo:text-align="justify" fo:line-height="100%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0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</style:style>
    <style:style style:name="T230" style:parent-style-name="Основнойшрифтабзаца" style:family="text">
      <style:text-properties style:font-name="Times New Roman" fo:font-style="italic" style:font-style-asian="italic" fo:font-size="13.5pt" style:font-size-asian="13.5pt" style:font-size-complex="14pt"/>
    </style:style>
    <style:style style:name="TableColumn232" style:family="table-column">
      <style:table-column-properties style:column-width="1.8979in" style:use-optimal-column-width="false"/>
    </style:style>
    <style:style style:name="TableColumn233" style:family="table-column">
      <style:table-column-properties style:column-width="1.5534in" style:use-optimal-column-width="false"/>
    </style:style>
    <style:style style:name="TableColumn234" style:family="table-column">
      <style:table-column-properties style:column-width="1.5527in" style:use-optimal-column-width="false"/>
    </style:style>
    <style:style style:name="TableColumn235" style:family="table-column">
      <style:table-column-properties style:column-width="1.7041in" style:use-optimal-column-width="false"/>
    </style:style>
    <style:style style:name="Table231" style:family="table">
      <style:table-properties style:width="6.7083in" fo:margin-left="0in" table:align="center"/>
    </style:style>
    <style:style style:name="TableRow236" style:family="table-row">
      <style:table-row-properties style:min-row-height="0.4527in"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24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257" style:family="table-row">
      <style:table-row-properties style:min-row-height="0.2333in"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tt" fo:country="RU" style:language-asian="en" style:country-asian="US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tt" fo:country="RU" style:language-asian="en" style:country-asian="US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weight-complex="bold" fo:font-size="13.5pt" style:font-size-asian="13.5pt" style:font-size-complex="14pt"/>
    </style:style>
    <style:style style:name="P30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0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0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0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0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0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0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0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0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tt" fo:country="RU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weight-complex="bold" fo:font-size="12pt" style:font-size-asian="12pt" style:font-size-complex="12pt" fo:language="tt" fo:country="RU"/>
    </style:style>
    <style:style style:name="T3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end" fo:margin-bottom="0in" fo:line-height="100%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text-align="end" fo:margin-bottom="0in" fo:line-height="100%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olumn320" style:family="table-column">
      <style:table-column-properties style:column-width="2.468in" style:use-optimal-column-width="false"/>
    </style:style>
    <style:style style:name="TableColumn321" style:family="table-column">
      <style:table-column-properties style:column-width="1.95in" style:use-optimal-column-width="false"/>
    </style:style>
    <style:style style:name="TableColumn322" style:family="table-column">
      <style:table-column-properties style:column-width="0.4618in" style:use-optimal-column-width="false"/>
    </style:style>
    <style:style style:name="TableColumn323" style:family="table-column">
      <style:table-column-properties style:column-width="1.7138in" style:use-optimal-column-width="false"/>
    </style:style>
    <style:style style:name="Table319" style:family="table">
      <style:table-properties style:width="6.5937in" fo:margin-left="-0.075in" table:align="left"/>
    </style:style>
    <style:style style:name="TableRow324" style:family="table-row">
      <style:table-row-properties style:min-row-height="0.6354in"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Standard" style:family="paragraph">
      <style:paragraph-properties fo:text-align="justify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Standard" style:family="paragraph">
      <style:paragraph-properties fo:text-align="justify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 fo:language="tt" fo:country="RU" style:language-asian="en" style:country-asian="US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46" style:family="table-row">
      <style:table-row-properties style:min-row-height="0.3493in"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76" style:parent-style-name="Standard" style:family="paragraph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tyle="italic" style:font-style-asian="italic" fo:letter-spacing="-0.0006in" fo:font-size="12pt" style:font-size-asian="12pt" style:font-size-complex="12pt" style:language-asian="en" style:country-asian="US"/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Основнойшрифтабзаца" style:family="text">
      <style:text-properties style:font-name="Times New Roman"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392" style:parent-style-name="Standard" style:family="paragraph">
      <style:paragraph-properties fo:text-align="justify" fo:margin-bottom="0in" fo:line-height="100%" fo:text-indent="0.2479in"/>
    </style:style>
    <style:style style:name="T39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39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fo:language="tt" fo:country="RU" style:language-asian="en" style:country-asian="US"/>
    </style:style>
    <style:style style:name="T39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fo:language="tt" fo:country="RU" style:language-asian="en" style:country-asian="US"/>
    </style:style>
    <style:style style:name="T39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39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fo:language="tt" fo:country="RU" style:language-asian="en" style:country-asian="US"/>
    </style:style>
    <style:style style:name="T39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fo:language="tt" fo:country="RU" style:language-asian="en" style:country-asian="US"/>
    </style:style>
    <style:style style:name="T39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fo:language="tt" fo:country="RU" style:language-asian="en" style:country-asian="US"/>
    </style:style>
    <style:style style:name="P400" style:parent-style-name="Standard" style:list-style-name="WWNum1" style:family="paragraph">
      <style:paragraph-properties fo:text-align="justify" fo:margin-bottom="0.15in" fo:line-height="100%" fo:margin-left="0.4958in" fo:text-indent="-0.2479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02" style:parent-style-name="Standard" style:list-style-name="WWNum1" style:family="paragraph">
      <style:paragraph-properties fo:text-align="justify" fo:margin-bottom="0.15in" fo:line-height="100%" fo:margin-left="0.4958in" fo:text-indent="-0.2479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04" style:parent-style-name="Standard" style:list-style-name="WWNum1" style:family="paragraph">
      <style:paragraph-properties fo:text-align="justify" fo:margin-bottom="0.15in" fo:line-height="100%" fo:margin-left="0.4958in" fo:text-indent="-0.2479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1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1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15" style:parent-style-name="Standard" style:list-style-name="WWNum2" style:family="paragraph">
      <style:paragraph-properties fo:text-align="justify" fo:margin-bottom="0.1513in" fo:line-height="100%" fo:margin-left="0.4958in" fo:text-indent="-0.2479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17" style:parent-style-name="Standard" style:list-style-name="WWNum2" style:family="paragraph">
      <style:paragraph-properties fo:text-align="justify" fo:margin-bottom="0.1513in" fo:line-height="100%" fo:margin-left="0.4958in" fo:text-indent="-0.2479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19" style:parent-style-name="Standard" style:list-style-name="WWNum2" style:family="paragraph">
      <style:paragraph-properties fo:text-align="justify" fo:margin-bottom="0.1513in" fo:line-height="100%" fo:margin-left="0.4958in" fo:text-indent="-0.2479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21" style:parent-style-name="Standard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28" style:parent-style-name="Standard" style:list-style-name="WWNum3" style:family="paragraph">
      <style:paragraph-properties fo:text-align="justify" fo:margin-bottom="0.1513in" fo:line-height="100%"/>
    </style:style>
    <style:style style:name="T42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30" style:parent-style-name="Standard" style:list-style-name="WWNum3" style:family="paragraph">
      <style:paragraph-properties fo:text-align="justify" fo:margin-bottom="0.1513in" fo:line-height="100%"/>
    </style:style>
    <style:style style:name="T43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32" style:parent-style-name="Standard" style:list-style-name="WWNum3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36" style:parent-style-name="Standard" style:family="paragraph">
      <style:paragraph-properties fo:text-align="justify" fo:margin-bottom="0in" fo:line-height="100%" fo:text-indent="0.4916in"/>
    </style:style>
    <style:style style:name="T43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3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39" style:parent-style-name="Standard" style:family="paragraph">
      <style:paragraph-properties fo:text-align="justify" fo:margin-bottom="0in" fo:line-height="100%" fo:text-indent="0.4916in"/>
    </style:style>
    <style:style style:name="T4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42" style:parent-style-name="Standard" style:family="paragraph">
      <style:paragraph-properties fo:text-align="justify" fo:margin-bottom="0in" fo:line-height="100%" fo:text-indent="0.4916in"/>
    </style:style>
    <style:style style:name="T4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5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57" style:parent-style-name="Standard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6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64" style:parent-style-name="Standard" style:family="paragraph">
      <style:paragraph-properties fo:text-align="justify" fo:margin-bottom="0in" fo:line-height="100%"/>
    </style:style>
    <style:style style:name="T46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66" style:parent-style-name="Standard" style:family="paragraph">
      <style:paragraph-properties fo:text-align="justify" fo:margin-bottom="0in" fo:line-height="100%" fo:text-indent="0.4916in"/>
    </style:style>
    <style:style style:name="T46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68" style:parent-style-name="Standard" style:family="paragraph">
      <style:paragraph-properties fo:text-align="justify" fo:margin-bottom="0in" fo:line-height="100%" fo:text-indent="0.4916in"/>
    </style:style>
    <style:style style:name="T4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7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7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73" style:parent-style-name="Standard" style:family="paragraph">
      <style:paragraph-properties fo:text-align="justify" fo:margin-bottom="0in" fo:line-height="100%" fo:text-indent="0.4916in"/>
    </style:style>
    <style:style style:name="T47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47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77" style:parent-style-name="Standard" style:family="paragraph">
      <style:paragraph-properties fo:text-align="justify" fo:text-indent="0.4916in"/>
    </style:style>
    <style:style style:name="T47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8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482" style:parent-style-name="Standard" style:family="paragraph">
      <style:paragraph-properties fo:text-align="justify" fo:text-indent="0.4916in"/>
    </style:style>
    <style:style style:name="T4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8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85" style:parent-style-name="Основнойшрифтабзаца" style:family="text">
      <style:text-properties style:font-name="Times New Roman" style:font-name-asian="Calibri" fo:color="#000000" fo:letter-spacing="-0.0034in" fo:font-size="12pt" style:font-size-asian="12pt" style:font-size-complex="12pt" style:language-asian="en" style:country-asian="US"/>
    </style:style>
    <style:style style:name="T486" style:parent-style-name="Основнойшрифтабзаца" style:family="text">
      <style:text-properties style:font-name="Times New Roman" style:font-name-asian="Calibri" fo:color="#000000" fo:letter-spacing="-0.0027in" fo:font-size="12pt" style:font-size-asian="12pt" style:font-size-complex="12pt" style:language-asian="en" style:country-asian="US"/>
    </style:style>
    <style:style style:name="T487" style:parent-style-name="Основнойшрифтабзаца" style:family="text">
      <style:text-properties style:font-name="Times New Roman" style:font-name-asian="Calibri" fo:color="#000000" fo:letter-spacing="-0.0027in" fo:font-size="12pt" style:font-size-asian="12pt" style:font-size-complex="12pt" style:language-asian="en" style:country-asian="US"/>
    </style:style>
    <style:style style:name="T488" style:parent-style-name="Основнойшрифтабзаца" style:family="text">
      <style:text-properties style:font-name="Times New Roman" style:font-name-asian="Calibri" fo:color="#000000" fo:letter-spacing="-0.0034in" fo:font-size="12pt" style:font-size-asian="12pt" style:font-size-complex="12pt" style:language-asian="en" style:country-asian="US"/>
    </style:style>
    <style:style style:name="T48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91" style:parent-style-name="Standard" style:family="paragraph">
      <style:paragraph-properties fo:text-indent="0.4916in"/>
    </style:style>
    <style:style style:name="T4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9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9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9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9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9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9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99" style:parent-style-name="Основнойшрифтабзаца" style:family="text">
      <style:text-properties style:font-name="Times New Roman" fo:color="#000000" fo:letter-spacing="-0.0027i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color="#000000" fo:letter-spacing="-0.0034i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color="#000000" fo:letter-spacing="-0.0034in" fo:font-size="12pt" style:font-size-asian="12pt" style:font-size-complex="12pt"/>
    </style:style>
    <style:style style:name="P504" style:parent-style-name="Standard" style:family="paragraph">
      <style:paragraph-properties fo:text-align="justify"/>
    </style:style>
    <style:style style:name="T505" style:parent-style-name="Основнойшрифтабзаца" style:family="text">
      <style:text-properties style:font-name="Times New Roman" fo:color="#000000" fo:letter-spacing="-0.0034i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50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0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511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13" style:parent-style-name="Standard" style:family="paragraph">
      <style:paragraph-properties fo:text-align="justify" fo:margin-bottom="0in" fo:line-height="100%" fo:text-indent="0.4916in"/>
    </style:style>
    <style:style style:name="T51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15" style:parent-style-name="Standard" style:family="paragraph">
      <style:paragraph-properties fo:text-align="justify" fo:margin-bottom="0in" fo:line-height="100%"/>
    </style:style>
    <style:style style:name="T51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1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1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 style:language-asian="en" style:country-asian="US"/>
    </style:style>
    <style:style style:name="T52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26" style:parent-style-name="Standard" style:family="paragraph">
      <style:paragraph-properties fo:text-align="justify" fo:margin-bottom="0in" fo:line-height="100%" fo:text-indent="0.4916in"/>
    </style:style>
    <style:style style:name="T527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2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Основнойшрифтабзаца" style:family="text">
      <style:text-properties style:font-name="Times New Roman" style:font-name-asian="Calibri" fo:font-weight="bold" style:font-weight-asian="bold" fo:color="#000000" fo:font-size="12pt" style:font-size-asian="12pt" style:font-size-complex="12pt" style:language-asian="en" style:country-asian="US"/>
    </style:style>
    <style:style style:name="T53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3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36" style:parent-style-name="Standard" style:family="paragraph">
      <style:paragraph-properties fo:text-align="justify" fo:margin-bottom="0in" fo:line-height="100%"/>
    </style:style>
    <style:style style:name="T537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39" style:parent-style-name="Standard" style:family="paragraph">
      <style:paragraph-properties fo:text-align="justify" fo:margin-bottom="0in" fo:line-height="100%" fo:text-indent="0.4916in"/>
    </style:style>
    <style:style style:name="T5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44" style:parent-style-name="Standard" style:family="paragraph">
      <style:paragraph-properties fo:text-align="justify" fo:margin-bottom="0in" fo:line-height="100%" fo:text-indent="0.4916in"/>
    </style:style>
    <style:style style:name="T54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4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47" style:parent-style-name="Standard" style:family="paragraph">
      <style:paragraph-properties fo:text-align="justify" fo:margin-bottom="0in" fo:line-height="100%"/>
    </style:style>
    <style:style style:name="T54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4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5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5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55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P554" style:parent-style-name="Standard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text-indent="0.4916in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bottom="0in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in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2" style:parent-style-name="Standard" style:family="paragraph">
      <style:paragraph-properties fo:text-align="justify" fo:margin-bottom="0in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in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2" style:parent-style-name="Standard" style:family="paragraph">
      <style:paragraph-properties fo:text-align="justify" fo:margin-bottom="0in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4" style:parent-style-name="Standard" style:family="paragraph">
      <style:paragraph-properties fo:text-align="justify" fo:margin-bottom="0in" fo:text-indent="0.4916in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7" style:parent-style-name="Standard" style:family="paragraph">
      <style:paragraph-properties fo:text-align="justify" fo:margin-bottom="0in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2" style:parent-style-name="Standard" style:family="paragraph">
      <style:paragraph-properties fo:text-align="justify" fo:margin-bottom="0in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4" style:parent-style-name="Standard" style:family="paragraph">
      <style:paragraph-properties fo:text-align="justify" fo:margin-bottom="0in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7" style:parent-style-name="Standard" style:family="paragraph">
      <style:paragraph-properties fo:text-align="justify" fo:text-indent="0.4916in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9" style:parent-style-name="Standard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03" style:parent-style-name="Standard" style:family="paragraph">
      <style:paragraph-properties fo:text-align="justify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8" style:parent-style-name="Standard" style:family="paragraph">
      <style:paragraph-properties fo:text-align="justify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3" style:parent-style-name="Standard" style:family="paragraph">
      <style:paragraph-properties fo:text-align="justify" fo:text-indent="0.4916in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6" style:parent-style-name="Standard" style:family="paragraph">
      <style:paragraph-properties fo:text-align="justify"/>
    </style:style>
    <style:style style:name="T6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9" style:parent-style-name="Standard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paragraph-properties fo:text-align="justify" fo:margin-bottom="0in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4" style:parent-style-name="Standard" style:family="paragraph">
      <style:paragraph-properties fo:text-align="justify" fo:margin-bottom="0in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bottom="0in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bottom="0in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1" style:parent-style-name="Standard" style:family="paragraph">
      <style:paragraph-properties fo:text-align="justify" fo:margin-bottom="0in"/>
    </style:style>
    <style:style style:name="T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3" style:parent-style-name="Standard" style:family="paragraph">
      <style:paragraph-properties fo:text-align="justify"/>
    </style:style>
    <style:style style:name="T6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7" style:parent-style-name="Standard" style:family="paragraph">
      <style:paragraph-properties fo:text-align="justify"/>
    </style:style>
    <style:style style:name="T6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39" style:parent-style-name="Standard" style:family="paragraph">
      <style:paragraph-properties fo:text-align="justify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1" style:parent-style-name="Standard" style:family="paragraph">
      <style:paragraph-properties fo:text-align="justify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4" style:parent-style-name="Standard" style:family="paragraph">
      <style:paragraph-properties fo:text-align="justify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50" style:parent-style-name="Standard" style:family="paragraph">
      <style:paragraph-properties fo:text-align="justify" fo:text-indent="0.4916in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00%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00%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7" style:parent-style-name="Standard" style:family="paragraph">
      <style:paragraph-properties fo:text-align="justify" fo:margin-bottom="0in" fo:line-height="100%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9" style:parent-style-name="Standard" style:family="paragraph">
      <style:paragraph-properties fo:text-align="justify" fo:margin-bottom="0in" fo:line-height="100%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1" style:parent-style-name="Standard" style:family="paragraph">
      <style:paragraph-properties fo:text-align="justify" fo:margin-bottom="0in" fo:line-height="100%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100%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fo:line-height="100%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bottom="0in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0" style:parent-style-name="Standard" style:family="paragraph">
      <style:paragraph-properties fo:text-align="justify" fo:margin-bottom="0in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2" style:parent-style-name="Standard" style:family="paragraph">
      <style:paragraph-properties fo:text-align="justify" fo:margin-bottom="0in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4" style:parent-style-name="Standard" style:family="paragraph">
      <style:paragraph-properties fo:text-align="justify" fo:margin-bottom="0in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6" style:parent-style-name="Standard" style:family="paragraph">
      <style:paragraph-properties fo:text-align="justify" fo:margin-bottom="0in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8" style:parent-style-name="Standard" style:family="paragraph">
      <style:paragraph-properties fo:text-align="justify" fo:margin-bottom="0in" fo:line-height="100%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0" style:parent-style-name="Standard" style:family="paragraph">
      <style:paragraph-properties fo:text-align="justify" fo:line-height="100%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2" style:parent-style-name="Standard" style:family="paragraph">
      <style:paragraph-properties fo:text-align="justify" fo:line-height="100%"/>
    </style:style>
    <style:style style:name="T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4" style:parent-style-name="Standard" style:family="paragraph">
      <style:paragraph-properties fo:text-align="center"/>
    </style:style>
    <style:style style:name="T6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6" style:parent-style-name="Standard" style:family="paragraph">
      <style:paragraph-properties fo:text-align="justify" fo:text-indent="0.4916in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Standard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6" style:parent-style-name="Standard" style:family="paragraph">
      <style:paragraph-properties fo:text-align="justify"/>
    </style:style>
    <style:style style:name="T6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1" style:parent-style-name="Standard" style:family="paragraph">
      <style:paragraph-properties fo:text-align="center"/>
    </style:style>
    <style:style style:name="T7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03" style:parent-style-name="Standard" style:family="paragraph">
      <style:paragraph-properties fo:text-align="justify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5" style:parent-style-name="Standard" style:family="paragraph">
      <style:paragraph-properties fo:text-align="justify" fo:text-indent="0.4916in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12" style:parent-style-name="Standard" style:family="paragraph">
      <style:paragraph-properties fo:text-align="justify" fo:margin-bottom="0in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6" style:parent-style-name="Standard" style:family="paragraph">
      <style:paragraph-properties fo:text-align="justify" fo:margin-bottom="0in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bottom="0in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0" style:parent-style-name="Standard" style:family="paragraph">
      <style:paragraph-properties fo:text-align="justify" fo:margin-bottom="0in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2" style:parent-style-name="Standard" style:family="paragraph">
      <style:paragraph-properties fo:text-align="justify" fo:margin-bottom="0in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5" style:parent-style-name="Standard" style:family="paragraph">
      <style:paragraph-properties fo:text-align="justify" fo:margin-bottom="0in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7" style:parent-style-name="Standard" style:family="paragraph">
      <style:paragraph-properties fo:text-align="justify" fo:margin-bottom="0in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0" style:parent-style-name="Standard" style:family="paragraph">
      <style:paragraph-properties fo:text-align="justify" fo:margin-bottom="0in"/>
    </style:style>
    <style:style style:name="P731" style:parent-style-name="Standard" style:family="paragraph">
      <style:paragraph-properties fo:text-align="center" fo:margin-bottom="0in"/>
    </style:style>
    <style:style style:name="T7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5" style:parent-style-name="Standard" style:family="paragraph">
      <style:paragraph-properties fo:text-align="justify" fo:margin-bottom="0in" fo:text-indent="0.4916in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8" style:parent-style-name="Standard" style:family="paragraph">
      <style:paragraph-properties fo:text-align="justify" fo:margin-bottom="0in" fo:text-indent="0.4916in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0" style:parent-style-name="Standard" style:family="paragraph">
      <style:paragraph-properties fo:text-align="justify" fo:margin-bottom="0in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3" style:parent-style-name="Standard" style:family="paragraph">
      <style:paragraph-properties fo:text-align="justify" fo:margin-bottom="0in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5" style:parent-style-name="Standard" style:family="paragraph">
      <style:paragraph-properties fo:text-align="justify" fo:margin-bottom="0in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8" style:parent-style-name="Standard" style:family="paragraph">
      <style:paragraph-properties fo:text-align="justify" fo:margin-bottom="0in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1" style:parent-style-name="Standard" style:family="paragraph">
      <style:paragraph-properties fo:text-align="justify" fo:margin-bottom="0in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4" style:parent-style-name="Standard" style:family="paragraph">
      <style:paragraph-properties fo:text-align="justify" fo:margin-bottom="0in" fo:text-indent="0.4916in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6" style:parent-style-name="Standard" style:family="paragraph">
      <style:paragraph-properties fo:text-align="justify" fo:margin-bottom="0in" fo:text-indent="0.4916in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9" style:parent-style-name="Standard" style:family="paragraph">
      <style:paragraph-properties fo:text-align="justify" fo:margin-bottom="0in" fo:text-indent="0.4916in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1" style:parent-style-name="Standard" style:family="paragraph">
      <style:paragraph-properties fo:text-align="justify" fo:margin-bottom="0in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3" style:parent-style-name="Standard" style:family="paragraph">
      <style:paragraph-properties fo:text-align="justify" fo:margin-bottom="0in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6" style:parent-style-name="Standard" style:family="paragraph">
      <style:paragraph-properties fo:text-align="justify" fo:margin-bottom="0in" fo:text-indent="0.4916in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8" style:parent-style-name="Standard" style:family="paragraph">
      <style:paragraph-properties fo:text-align="justify" fo:margin-bottom="0in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0" style:parent-style-name="Standard" style:family="paragraph">
      <style:paragraph-properties fo:text-align="justify"/>
      <style:text-properties style:font-name="Times New Roman" fo:font-size="12pt" style:font-size-asian="12pt" style:font-size-complex="12pt" fo:language="tt" fo:country="RU"/>
    </style:style>
    <style:style style:name="P771" style:parent-style-name="Standard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3" style:parent-style-name="Standard" style:family="paragraph">
      <style:paragraph-properties fo:text-align="justify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 fo:language="tt" fo:country="RU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779" style:family="table-column">
      <style:table-column-properties style:column-width="1.6041in" style:use-optimal-column-width="false"/>
    </style:style>
    <style:style style:name="TableColumn780" style:family="table-column">
      <style:table-column-properties style:column-width="1.4229in" style:use-optimal-column-width="false"/>
    </style:style>
    <style:style style:name="TableColumn781" style:family="table-column">
      <style:table-column-properties style:column-width="3.6194in" style:use-optimal-column-width="false"/>
    </style:style>
    <style:style style:name="Table778" style:family="table">
      <style:table-properties style:width="6.6465in" fo:margin-left="-0.075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text-align="justify" fo:margin-bottom="0in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02" style:parent-style-name="Standard" style:family="paragraph">
      <style:paragraph-properties fo:text-align="justify" fo:margin-bottom="0in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04" style:parent-style-name="Standard" style:family="paragraph">
      <style:paragraph-properties fo:text-align="justify" fo:margin-bottom="0in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07" style:parent-style-name="Standard" style:family="paragraph">
      <style:paragraph-properties fo:text-align="justify" fo:margin-bottom="0in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09" style:parent-style-name="Standard" style:family="paragraph">
      <style:paragraph-properties fo:text-align="justify" fo:margin-bottom="0in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11" style:parent-style-name="Standard" style:family="paragraph">
      <style:paragraph-properties fo:text-align="justify" fo:margin-bottom="0in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13" style:parent-style-name="Standard" style:family="paragraph">
      <style:paragraph-properties fo:text-align="justify" fo:margin-bottom="0in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Row815" style:family="table-row">
      <style:table-row-properties style:min-row-height="1.3722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26" style:parent-style-name="Standard" style:family="paragraph">
      <style:paragraph-properties fo:text-align="justify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828" style:parent-style-name="Standard" style:family="paragraph">
      <style:paragraph-properties fo:text-align="justify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8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style:language-asian="en" style:country-asian="US"/>
    </style:style>
    <style:style style:name="T831" style:parent-style-name="Основнойшрифтабзаца" style:family="text">
      <style:text-properties style:font-name="Times New Roman" fo:color="#000000" fo:font-size="11.5pt" style:font-size-asian="11.5pt" fo:language="tt" fo:country="RU" style:language-asian="en" style:country-asian="US"/>
    </style:style>
    <style:style style:name="T832" style:parent-style-name="Основнойшрифтабзаца" style:family="text">
      <style:text-properties style:font-name="Times New Roman" fo:color="#000000" fo:font-size="11.5pt" style:font-size-asian="11.5pt" style:language-asian="en" style:country-asian="US"/>
    </style:style>
    <style:style style:name="T83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83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text-indent="0.4916in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7" style:parent-style-name="Standard" style:family="paragraph">
      <style:paragraph-properties fo:text-align="justify" fo:margin-bottom="0in" fo:text-indent="0.4916in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9" style:parent-style-name="Standard" style:family="paragraph">
      <style:paragraph-properties fo:text-align="justify" fo:margin-bottom="0in" fo:text-indent="0.4916in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2" style:parent-style-name="Standard" style:family="paragraph">
      <style:paragraph-properties fo:text-align="justify" fo:margin-bottom="0in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7" style:parent-style-name="Standard" style:family="paragraph">
      <style:paragraph-properties fo:text-align="center"/>
    </style:style>
    <style:style style:name="T8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8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0" style:parent-style-name="Standard" style:family="paragraph">
      <style:paragraph-properties fo:text-align="justify" fo:margin-bottom="0in"/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5" style:parent-style-name="Standard" style:family="paragraph">
      <style:paragraph-properties fo:text-align="justify" fo:margin-bottom="0in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7" style:parent-style-name="Standard" style:family="paragraph">
      <style:paragraph-properties fo:text-align="justify" fo:margin-bottom="0in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9" style:parent-style-name="Standard" style:family="paragraph">
      <style:paragraph-properties fo:text-align="justify" fo:margin-bottom="0in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text-indent="0.4916in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5" style:parent-style-name="Standard" style:family="paragraph">
      <style:paragraph-properties fo:text-align="justify" fo:margin-bottom="0in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7" style:parent-style-name="Standard" style:family="paragraph">
      <style:paragraph-properties fo:text-align="justify" fo:margin-bottom="0in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0" style:parent-style-name="Standard" style:family="paragraph">
      <style:paragraph-properties fo:text-align="justify" fo:margin-bottom="0in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4" style:parent-style-name="Standard" style:family="paragraph">
      <style:paragraph-properties fo:margin-bottom="0in"/>
    </style:style>
    <style:style style:name="P875" style:parent-style-name="Standard" style:family="paragraph">
      <style:paragraph-properties fo:margin-bottom="0in"/>
    </style:style>
    <style:style style:name="P876" style:parent-style-name="Standard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ассмотрено и принято<text:s/></text:p>
            <text:p text:style-name="P7">на заседании Педагогического совета МБОУ</text:p>
            <text:p text:style-name="P8">«Ныртиская средняя школа»</text:p>
            <text:p text:style-name="P9">Протокол №__ от ____________ <text:s text:c="46"/></text:p>
          </table:table-cell>
          <table:table-cell table:style-name="TableCell10">
            <text:p text:style-name="P11">«Утверждена»</text:p>
            <text:p text:style-name="P12">Директор МБОУ «Ныртинская средняя школа»</text:p>
            <text:p text:style-name="P13">Кукморского муниципального района Республики</text:p>
            <text:p text:style-name="P14">Татарстан</text:p>
            <text:p text:style-name="P15"><text:span text:style-name="T16"><text:s text:c="3"/>_________________</text:span><text:span text:style-name="T17">Х.Х.Фаляхов</text:span></text:p>
            <text:p text:style-name="P18">Приказ № _____ от __________________ 20___ г.</text:p>
            <text:p text:style-name="P19"><text:s/></text:p>
          </table:table-cell>
        </table:table-row>
      </table:table>
      <text:p text:style-name="Обычный"/>
      <text:p text:style-name="Обычный"/>
      <text:p text:style-name="Обычный"><text:s/></text:p>
      <text:p text:style-name="P20"/>
      <text:p text:style-name="P21"><text:span text:style-name="T22">Отчет о результатах самообследования деятельности<text:s/></text:span></text:p>
      <text:p text:style-name="P23">дошкольного образования</text:p>
      <text:p text:style-name="P24">муниципального бюджетного общеобразовательного учреждения «Ныртинская средняя школа» Кукморского муниципального района Республики Татарстан</text:p>
      <text:p text:style-name="P25">на 2021 год</text:p>
      <text:p text:style-name="Standard"/>
      <text:p text:style-name="P26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В соответствии с пунктом 3 ч.2 статьи 29 ФЗ от 29 декабря 2012 г №273-ФЗ «Об образовании в Российской Федерации», Приказом Министерства образования и науки РФ от 14 июня 2013 г №462 «Об утверждении Порядка проведения самообследования образовательной организации и Приказом Министерства образования и науки РФ от 10 декабря 2013 г. №1324 «Об утверждении показателей деятельности образовательной организации, подлежащей самообследованию» в МБОУ «Ныртинская средняя школа» дошкольное образование (далее ДО) проведено самообследование.</text:p>
      <text:p text:style-name="P29">Цель самообследования – обеспечение доступности и открытости информации о деятельности организации, определения позитивных и негативных тенденций в образовательном процессе, разработка вариантов корректировки негативных тенденций, а также подготовка отчета о результатах самообследования.</text:p>
      <text:p text:style-name="P30">Процедура самообследования проводилась по следующим этапам:</text:p>
      <text:p text:style-name="P31">- планирование, организация и проведение самообследования дошкольной группы;</text:p>
      <text:p text:style-name="P32">- обобщение полученных результатов и на их основе формирования отчета;</text:p>
      <text:p text:style-name="P33">- размещение отчета на официальном сайте МБОУ «Ныртинская средняя школа».</text:p>
      <text:p text:style-name="P34"><text:tab/>В процессе самообследования проводилась оценка образовательной и воспитательной<text:s/>деятельности <text:s/>дошкольного образования, система управления ДО, организация образовательного процесса, качество кадрового, учебно-методического, информационного обеспечения, материально-технической базы, функционирование системы оценки качества образования, а также анализ показателей деятельности ДО.</text:p>
      <text:p text:style-name="P35"/>
      <text:p text:style-name="P36"><text:span text:style-name="T37">Общие сведения</text:span></text:p>
      <text:p text:style-name="P38">Дошкольное образование муниципального бюджетного общеобразовательного учреждения «Ныртинская средняя школа» (далее МБОУ ДО) <text:s/>функционирует как дошкольная<text:s/>группа с <text:s/>2016 года.<text:s/></text:p>
      <text:p text:style-name="P39"><text:span text:style-name="T40">Прио</text:span><text:span text:style-name="T41">ритетным направлением работы ДО</text:span><text:span text:style-name="T42"><text:s/>является <text:s/>экологическое воспитание дошкольников.</text:span></text:p>
      <text:p text:style-name="P43"><text:span text:style-name="T44">МБОУ ДО осуществляет свою деятельность на основе:</text:span></text:p>
      <text:p text:style-name="P45"><text:span text:style-name="T46">- Федерального закона от 29 декабря 2012 г. N 273-ФЗ "Об образовании в Российской Федерации";</text:span></text:p>
      <text:p text:style-name="P47"><text:span text:style-name="T48">- Пр</text:span><text:span text:style-name="T49">иказа от 30 августа 2013 года N 1014 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;</text:span></text:p>
      <text:p text:style-name="P50"><text:span text:style-name="T51">-<text:s/></text:span><text:span text:style-name="T52">СанПиН<text:s/></text:span><text:span text:style-name="T53">1.2.3685-21,</text:span><text:span text:style-name="T54"><text:s/>«Санитарно-эпидемиологические требования к устройству, содержанию и организации режима работы дошкольных образовательных организаций»;</text:span></text:p>
      <text:p text:style-name="P55"><text:span text:style-name="T56">- Приказа Ми</text:span><text:span text:style-name="T57">нистерства образования и науки Российской Федерации от 17 октября 2013 г. № 1155 "Об утверждении федерального государственного образовательного стандарта дошкольного образования»;</text:span></text:p>
      <text:p text:style-name="P58"><text:span text:style-name="T59">- Устава <text:s/>МБОУ «Ныртинская средняя школа».</text:span></text:p>
      <text:p text:style-name="P60"><text:span text:style-name="T61"><text:s/>-<text:s/></text:span><text:span text:style-name="T62">Лицензии осуществление<text:s/></text:span><text:span text:style-name="T63">образовательной деятельности<text:s/></text:span><text:span text:style-name="T64">Серия <text:s/>№9285 <text:s text:c="42"/>от 12 декабря <text:s/>2016 года</text:span><text:span text:style-name="T65">.</text:span></text:p>
      <text:p text:style-name="P66"><text:span text:style-name="T67">Юридический адрес</text:span><text:span text:style-name="T68"><text:s/></text:span><text:span text:style-name="T69"><text:s/>423136, РТ, Кукморский <text:s/>муниципальный район, п.Ныртинского совхоза, ул.,Школьная д.№ 7 <text:s/>. <text:s text:c="37"/></text:span><text:span text:style-name="T70"><text:s text:c="129"/>Электронный адрес:</text:span><text:span text:style-name="T71"><text:s/></text:span><text:span text:style-name="T72"><text:s/></text:span><text:span text:style-name="T73">Snrt</text:span><text:span text:style-name="T74">.</text:span><text:span text:style-name="T75">Kuk</text:span><text:span text:style-name="T76">@<text:s/></text:span><text:span text:style-name="T77">tatar</text:span><text:span text:style-name="T78">.</text:span><text:span text:style-name="T79">ru</text:span><text:span text:style-name="T80"><text:s text:c="64"/></text:span><text:span text:style-name="T81"><text:s text:c="104"/></text:span><text:span text:style-name="T82">Учредител</text:span><text:span text:style-name="T83">ель -<text:s/></text:span><text:span text:style-name="T84">Исполнительный комитет <text:s/>Кукморского мунципального района</text:span><text:span text:style-name="T85"><text:s text:c="81"/></text:span><text:span text:style-name="T86"><text:s text:c="13"/></text:span><text:span text:style-name="T87">Директор школы МБОУ:<text:s/></text:span><text:span text:style-name="T88">Фаляхов Харис Хантимерович</text:span></text:p>
      <text:soft-page-break/>
      <text:p text:style-name="Standard"><text:span text:style-name="T89">Заместитель директора по дошкольному образованию Ахметзянова Ляйля Рашитовна<text:s/></text:span><text:span text:style-name="T90">образование</text:span><text:span text:style-name="T91"><text:s/>высшее</text:span><text:span text:style-name="T92">, педагогический стаж<text:s/></text:span><text:span text:style-name="T93">23 года, в должности ЗДДО <text:s/>5</text:span><text:span text:style-name="T94"><text:s/></text:span><text:span text:style-name="T95">лет</text:span><text:span text:style-name="T96"><text:s text:c="46"/></text:span><text:span text:style-name="T97"><text:s text:c="75"/>Воспитатели: Ахметзянова Ляйля Рашитовна, Каюмова Ландыш Рашитовна, образование: высшее. <text:s text:c="92"/></text:span><text:span text:style-name="T98"><text:s text:c="20"/></text:span></text:p>
      <text:p text:style-name="Standard"><text:span text:style-name="T99">Режим работы<text:s/></text:span><text:span text:style-name="T100"><text:s/>работает</text:span><text:span text:style-name="T101"><text:s/>в режиме пятидневной <text:s/>рабочей недели <text:s text:c="61"/>с 07.00 -17.30</text:span><text:span text:style-name="T102"><text:s text:c="100"/></text:span><text:span text:style-name="T103"><text:s text:c="61"/></text:span><text:span text:style-name="T104">Выходные: <text:s/>воскресенье, праздничные дни. <text:s text:c="124"/>В 202</text:span><text:span text:style-name="T105">1</text:span><text:span text:style-name="T106"><text:s text:c="2"/>году в ДО функциониров</text:span><text:span text:style-name="T107">ала <text:s/>1 <text:s/>разновозрастная группа, количество детей 6 . <text:s text:c="7"/>Коллектив ДО работает по основной общеобразовательной программе ДО, разработанной на основе примерной основной общеобразовательной программы дошкольного образования <text:s/>«От рождения до школы» под ред</text:span><text:span text:style-name="T108">акцией Н.Е. Вераксы., М.А. Васильевой, <text:s text:c="3"/>Т.С. Комаровой.<text:s/></text:span></text:p>
      <text:p text:style-name="P109"><text:span text:style-name="T110">Обучение детей русскому <text:s/>языку осуществляется по учебно-методическому комплекту (УМК), разработанному<text:s/></text:span><text:span text:style-name="T111">коллективом авторов под руководством С.М.Гафаровой.</text:span><text:span text:style-name="T112"><text:s text:c="2"/></text:span></text:p>
      <text:p text:style-name="P113"><text:span text:style-name="T114">Педагоги дошкольного учреждения системати</text:span><text:span text:style-name="T115">чески <text:s text:c="2"/>повышают свою <text:s/>квалификацию :</text:span><text:span text:style-name="T116"><text:s text:c="3"/></text:span><text:span text:style-name="T117"><text:s/>- на курсах повышения квалификации;</text:span><text:span text:style-name="T118"><text:s text:c="124"/></text:span><text:span text:style-name="T119"><text:s/>- на р</text:span><text:span text:style-name="T120">айонных методических объединениях. <text:s text:c="114"/>В МБОУ организуются педагогические советы и <text:s/>консультации для воспитателей.</text:span></text:p>
      <text:p text:style-name="P121"><text:span text:style-name="T122"><text:s text:c="4"/>Работа с кадрами<text:s/></text:span><text:span text:style-name="T123">была напра</text:span><text:span text:style-name="T124">влена на повышение профессионализма, творческого потенциала педагогической культуры педагогов, оказание методической помощи педагогам. Анализ кадрового состава детского сада можно представить в следующем виде (табл.1)</text:span></text:p>
      <text:p text:style-name="P125"><text:span text:style-name="T126">Педагогический коллектив</text:span></text:p>
      <text:p text:style-name="P127"><text:span text:style-name="T128">Таблица №1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го</text:span><text:span text:style-name="T138">д</text:span></text:p>
          </table:table-cell>
          <table:table-cell table:style-name="TableCell139">
            <text:p text:style-name="P140"><text:span text:style-name="T141">201</text:span><text:span text:style-name="T142">9</text:span></text:p>
          </table:table-cell>
          <table:table-cell table:style-name="TableCell143">
            <text:p text:style-name="P144"><text:span text:style-name="T145">20</text:span><text:span text:style-name="T146">20</text:span></text:p>
          </table:table-cell>
          <table:table-cell table:style-name="TableCell147">
            <text:p text:style-name="P148"><text:span text:style-name="T149">202</text:span><text:span text:style-name="T150">1</text:span></text:p>
          </table:table-cell>
        </table:table-row>
        <table:table-row table:style-name="TableRow151">
          <table:table-cell table:style-name="TableCell152">
            <text:p text:style-name="P153"><text:span text:style-name="T154">Высшее образование</text:span></text:p>
          </table:table-cell>
          <table:table-cell table:style-name="TableCell155">
            <text:p text:style-name="P156"><text:span text:style-name="T157">2/</text:span><text:span text:style-name="T158">50</text:span><text:span text:style-name="T159">%</text:span></text:p>
          </table:table-cell>
          <table:table-cell table:style-name="TableCell160">
            <text:p text:style-name="P161"><text:span text:style-name="T162">2/</text:span><text:span text:style-name="T163">10</text:span><text:span text:style-name="T164">0%</text:span></text:p>
          </table:table-cell>
          <table:table-cell table:style-name="TableCell165">
            <text:p text:style-name="P166"><text:span text:style-name="T167">2/100%</text:span></text:p>
          </table:table-cell>
        </table:table-row>
        <table:table-row table:style-name="TableRow168">
          <table:table-cell table:style-name="TableCell169">
            <text:p text:style-name="P170"><text:span text:style-name="T171">Среднее-профессиональное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0</text:span></text:p>
          </table:table-cell>
        </table:table-row>
      </table:table>
      <text:p text:style-name="P181"><text:span text:style-name="T182"><text:s text:c="11"/></text:span><text:span text:style-name="T183"><text:s/></text:span></text:p>
      <text:p text:style-name="P184"><text:span text:style-name="T185">Вывод</text:span><text:span text:style-name="T186">: <text:s text:c="2"/>Дошкольное образование укомплектовано кадрами полностью. Педагоги <text:s/>постоянно повышают свой профессиональный уровень, посещают методические<text:s/></text:span><text:span text:style-name="T187">объединения, <text:s/>знакомятся с опытом работы своих коллег и других дошкольных учреждений <text:s/>района, приобретают и изучают новинки периодической и методической литературы. Все это в комплексе дает хороший результат в организации педагогической деятельности и улуч</text:span><text:span text:style-name="T188">шении качества образования и воспитания дошкольников. <text:s text:c="99"/></text:span></text:p>
      <text:p text:style-name="P189"><text:span text:style-name="T190">Образовательная деятельность в ДО организована в соответствии с требованиями, предъявляемыми<text:s/></text:span><text:span text:style-name="T191">законодательством к дошкольному образованию и направлена на сохранение и укрепление здоровья воспитанников, предоставление равных возможностей для полноценного развития каждого ребёнка. Педагоги ДО обладают основными компетенциями, необходимыми для создани</text:span><text:span text:style-name="T192">я условий развития детей в соответствии с ФГОС ДО.</text:span></text:p>
      <text:p text:style-name="P193"><text:span text:style-name="T194">II</text:span><text:span text:style-name="T195">. Анализ работы за 202</text:span><text:span text:style-name="T196">1</text:span><text:span text:style-name="T197"><text:s text:c="2"/>год.</text:span></text:p>
      <text:p text:style-name="P198"><text:span text:style-name="T199">Обеспечение здоровья и здорового образа жизни.</text:span></text:p>
      <text:p text:style-name="P200"/>
      <text:p text:style-name="P201"><text:span text:style-name="T202"><text:s text:c="4"/></text:span><text:span text:style-name="T203">Охрана <text:s/>и укрепление здоровья детей является первоочередной задачей для всех сотрудников ДО. Следует отметить, что работа</text:span><text:span text:style-name="T204"><text:s/>в ДО <text:s/>проводится по следующим направлениям: утренняя <text:s/>гимнастика, физкультурные занятия, праздники и развлечения, работа с родителями <text:s/>и педагогами.</text:span></text:p>
      <text:p text:style-name="P205"><text:span text:style-name="T206"><text:s text:c="2"/>Физическое воспитание представляет собой комплекс разнообразных средств, способствующих гармоничному раз</text:span><text:span text:style-name="T207">витию ребенка. Оно направлено на формирование двигательных умений и навыков, развитие физических качеств, формирование у ребенка потребности в здоровом образе жизни. <text:s/>Обязательный компонент физкультурно-оздоровительной работы – утренняя гимнастика. В течен</text:span><text:span text:style-name="T208">ие учебного года дети занимались гимнастикой систематически. Комплексы составлялись с учетом возрастных особенностей детей каждой возрастной подгруппы, как и продолжительность утренней гимнастики. <text:s/>В теплый период времени гимнастика выполнялась на свежем в</text:span><text:span text:style-name="T209">оздухе. Содержание физкультурно-оздоровительной работы в течении года состояло из <text:s/>спортивных развлечений, досугов, подвижных игр (в группе, на прогулке), физкультурных минуток на занятиях, совершенствования основных движений на прогулке и <text:s/>во время самост</text:span><text:span text:style-name="T210">оятельной деятельности детей, гимнастики для глаз, занятий в группе. В группе на протяжении учебного года проводились следующие виды закаливания:</text:span></text:p>
      <text:p text:style-name="P211"><text:span text:style-name="T212">- витаминизация;</text:span></text:p>
      <text:p text:style-name="P213"><text:span text:style-name="T214">- гимнастика для глаз.</text:span></text:p>
      <text:p text:style-name="P215"><text:span text:style-name="T216">-гимнастика после дневного сна.</text:span></text:p>
      <text:p text:style-name="P217"><text:span text:style-name="T218"><text:s text:c="10"/></text:span><text:span text:style-name="T219">На информационом <text:s/>стенде <text:s/>дл</text:span><text:span text:style-name="T220">я родителей <text:s/>освещаются вопросы оздоровления детей, проводились консультации на тему:</text:span></text:p>
      <text:p text:style-name="P221"><text:span text:style-name="T222"><text:s text:c="2"/>«Правильное питание –залог здоровья»,</text:span></text:p>
      <text:p text:style-name="P223"><text:span text:style-name="T224">« Пальчиковые игры»<text:s/></text:span><text:span text:style-name="T225"><text:s/>и беседы с родителями.</text:span></text:p>
      <text:p text:style-name="P226"/>
      <text:p text:style-name="P227"><text:span text:style-name="T228">Группа здоровья детей.</text:span></text:p>
      <text:p text:style-name="P229"><text:span text:style-name="T230">Таблица 2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год /</text:span></text:p>
            <text:p text:style-name="P240"><text:span text:style-name="T241">группа здоровья</text:span></text:p>
          </table:table-cell>
          <table:table-cell table:style-name="TableCell242">
            <text:p text:style-name="P243"><text:span text:style-name="T244">201</text:span><text:span text:style-name="T245">9</text:span><text:span text:style-name="T246">г.</text:span></text:p>
          </table:table-cell>
          <table:table-cell table:style-name="TableCell247">
            <text:p text:style-name="P248"><text:span text:style-name="T249">20</text:span><text:span text:style-name="T250">20</text:span><text:span text:style-name="T251">г.</text:span></text:p>
          </table:table-cell>
          <table:table-cell table:style-name="TableCell252">
            <text:p text:style-name="P253"><text:span text:style-name="T254">202</text:span><text:span text:style-name="T255">1</text:span><text:span text:style-name="T256">г.</text:span></text:p>
          </table:table-cell>
        </table:table-row>
        <table:table-row table:style-name="TableRow257">
          <table:table-cell table:style-name="TableCell258">
            <text:p text:style-name="P259"><text:span text:style-name="T260">первая</text:span></text:p>
          </table:table-cell>
          <table:table-cell table:style-name="TableCell261">
            <text:p text:style-name="P262"><text:span text:style-name="T263">7</text:span></text:p>
          </table:table-cell>
          <table:table-cell table:style-name="TableCell264">
            <text:p text:style-name="P265"><text:span text:style-name="T266"><text:s text:c="10"/></text:span><text:span text:style-name="T267">5</text:span></text:p>
          </table:table-cell>
          <table:table-cell table:style-name="TableCell268">
            <text:p text:style-name="P269"><text:span text:style-name="T270">4</text:span></text:p>
          </table:table-cell>
        </table:table-row>
        <table:table-row table:style-name="TableRow271">
          <table:table-cell table:style-name="TableCell272">
            <text:p text:style-name="P273"><text:span text:style-name="T274">вторая</text:span></text:p>
          </table: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<text:span text:style-name="T280"><text:s text:c="10"/></text:span><text:span text:style-name="T281">1</text:span></text:p>
          </table:table-cell>
          <table:table-cell table:style-name="TableCell282">
            <text:p text:style-name="P283"><text:span text:style-name="T284"><text:s text:c="17"/></text:span><text:span text:style-name="T285">2</text:span></text:p>
          </table:table-cell>
        </table:table-row>
        <table:table-row table:style-name="TableRow286">
          <table:table-cell table:style-name="TableCell287">
            <text:p text:style-name="P288"><text:span text:style-name="T289">всего детей</text:span></text:p>
          </table:table-cell>
          <table:table-cell table:style-name="TableCell290">
            <text:p text:style-name="P291"><text:span text:style-name="T292">9</text:span></text:p>
          </table:table-cell>
          <table:table-cell table:style-name="TableCell293">
            <text:p text:style-name="P294"><text:span text:style-name="T295"><text:s text:c="10"/></text:span><text:span text:style-name="T296">6</text:span></text:p>
          </table:table-cell>
          <table:table-cell table:style-name="TableCell297">
            <text:p text:style-name="P298"><text:span text:style-name="T299">6</text:span>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В 202</text:span><text:span text:style-name="T312">1</text:span><text:span text:style-name="T313"><text:s text:c="3"/>году уменьшились <text:s/>показатели заболеваний, за счёт этого уменьшилось количество пропусков <text:s/>по болезни. <text:s/>Случаев травматизма в отчетном учебном году нет.</text:span></text:p>
      <text:p text:style-name="P314"><text:span text:style-name="T315"><text:s text:c="61"/></text:span></text:p>
      <text:p text:style-name="P316"><text:span text:style-name="T317"><text:s/></text:span><text:span text:style-name="T318">Таблица №3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soft-page-break/>
            <text:p text:style-name="P326"><text:span text:style-name="T327">Подгруппы</text:span></text:p>
          </table:table-cell>
          <table:table-cell table:style-name="TableCell328">
            <text:p text:style-name="P329"><text:span text:style-name="T330">Количество пропущенных дней одним ребенком по болезни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Обычный"/>
          </table:covered-table-cell>
          <table:table-cell table:style-name="TableCell336" table:number-columns-spanned="2">
            <text:p text:style-name="P337"><text:span text:style-name="T338">20</text:span><text:span text:style-name="T339">20</text:span><text:span text:style-name="T340">г.</text:span></text:p>
          </table:table-cell>
          <table:covered-table-cell/>
          <table:table-cell table:style-name="TableCell341">
            <text:p text:style-name="P342"><text:span text:style-name="T343">202</text:span><text:span text:style-name="T344">1</text:span><text:span text:style-name="T345">г.</text:span></text:p>
          </table:table-cell>
        </table:table-row>
        <table:table-row table:style-name="TableRow346">
          <table:table-cell table:style-name="TableCell347">
            <text:p text:style-name="P348"><text:span text:style-name="T349">Дети до 3 лет</text:span></text:p>
          </table:table-cell>
          <table:table-cell table:style-name="TableCell350" table:number-columns-spanned="2">
            <text:p text:style-name="P351"><text:span text:style-name="T352">-</text:span></text:p>
          </table:table-cell>
          <table:covered-table-cell/>
          <table:table-cell table:style-name="TableCell353">
            <text:p text:style-name="P354"><text:span text:style-name="T355">-</text:span></text:p>
          </table:table-cell>
        </table:table-row>
        <table:table-row table:style-name="TableRow356">
          <table:table-cell table:style-name="TableCell357">
            <text:p text:style-name="P358"><text:span text:style-name="T359">Дети с 3 до 7 лет</text:span></text:p>
          </table:table-cell>
          <table:table-cell table:style-name="TableCell360" table:number-columns-spanned="2">
            <text:p text:style-name="P361"><text:span text:style-name="T362">3</text:span></text:p>
          </table:table-cell>
          <table:covered-table-cell/>
          <table:table-cell table:style-name="TableCell363">
            <text:p text:style-name="P364"><text:span text:style-name="T365">3</text:span></text:p>
          </table:table-cell>
        </table:table-row>
        <table:table-row table:style-name="TableRow366">
          <table:table-cell table:style-name="TableCell367">
            <text:p text:style-name="P368"><text:span text:style-name="T369">ИТОГО:</text:span></text:p>
          </table:table-cell>
          <table:table-cell table:style-name="TableCell370" table:number-columns-spanned="2">
            <text:p text:style-name="P371"><text:span text:style-name="T372">3</text:span></text:p>
          </table:table-cell>
          <table:covered-table-cell/>
          <table:table-cell table:style-name="TableCell373">
            <text:p text:style-name="P374"><text:span text:style-name="T375">3</text:span></text:p>
          </table:table-cell>
        </table:table-row>
      </table:table>
      <text:p text:style-name="P376"/>
      <text:p text:style-name="Standard"><text:span text:style-name="T377">Данные таблицы свидетельствуют о том, что ,<text:s/></text:span><text:span text:style-name="T378">пропущенных дней одним ребенком по болезни в прошедшем учебном году мало, <text:s text:c="2"/>но это не говорит о том, что исчезли проблемы в этой области. В большинстве случаев это <text:s/>вспышки острых респиратурных заболеваний. <text:s text:c="49"/></text:span><text:span text:style-name="T379"><text:s text:c="256"/></text:span><text:span text:style-name="T380"><text:s text:c="59"/></text:span></text:p>
      <text:p text:style-name="P381"><text:span text:style-name="T382">Вывод:</text:span><text:span text:style-name="T383"><text:s text:c="2"/>Совершенствовать формы работы с родителями по проблеме профилактики детской заболеваемости посредством следующих форм: размещение информации на стенде, на сайте, индивидуальные консультаци</text:span><text:span text:style-name="T384">и о закаливании детей.</text:span></text:p>
      <text:p text:style-name="P385"/>
      <text:p text:style-name="P386"><text:span text:style-name="T387">Результаты освоения основной образовательной программы ДО по направлениям.</text:span></text:p>
      <text:p text:style-name="P388"/>
      <text:p text:style-name="P389"><text:span text:style-name="T390">Анализ речевого развития.</text:span></text:p>
      <text:p text:style-name="P391"/>
      <text:p text:style-name="P392"><text:span text:style-name="T393">В течение года начиная с средней подгруппы, три раза в неделю проводилась <text:s/>работа по <text:s/>УМК «Туган телд</text:span><text:span text:style-name="T394">ә</text:span><text:span text:style-name="T395"><text:s text:c="2"/>сөйләшәбез</text:span><text:span text:style-name="T396">»</text:span><text:span text:style-name="T397">, в кото</text:span><text:span text:style-name="T398">рой реализуются три образовательные области –познание,социализация и развитие речи. Также три раза в неделю <text:s/>в режимном моментах ведется работа по УМК “Изучаем русский язык” .В течении года с педагогами проводилась методическая работа по усвоению <text:s/>этих обл</text:span><text:span text:style-name="T399">астей:</text:span></text:p>
      <text:list text:style-name="WWNum1">
        <text:list-item>
          <text:p text:style-name="P400"><text:span text:style-name="T401">консультации об особенностях развития речи детей;</text:span></text:p>
        </text:list-item>
        <text:list-item>
          <text:p text:style-name="P402"><text:span text:style-name="T403">практические занятия, на которых проигрывались все игры и игровые упражнения, предусмотренные программой;</text:span></text:p>
        </text:list-item>
        <text:list-item>
          <text:p text:style-name="P404"><text:span text:style-name="T405">наблюдения в группах;</text:span></text:p>
        </text:list-item>
      </text:list>
      <text:p text:style-name="P406"><text:span text:style-name="T407"><text:s/>Педагоги обеспечивали возможности для обогащения словарного запаса, со</text:span><text:span text:style-name="T408">вершенствования звуковой культуры, образной и грамматической сторон речи.</text:span></text:p>
      <text:p text:style-name="P409"><text:span text:style-name="T410">Совместная деятельность с детьми по развитию речи <text:s/>в младшей подгруппе проходили в форме занимательной увлекательной игры, используя разнообразный материал и приемы (песни, рифмовки,</text:span><text:span text:style-name="T411"><text:s/>речитативы, мимические игры), помогающие в запоминании новых слов и песен. Со старшими дошкольниками <text:s/>проводилась большая работа над звукопроизношением, формированием правильного звуко - и словопроизношения. Дети понимают речь, отражающую игровую, учебную</text:span><text:span text:style-name="T412">, бытовую сферу деятельности.</text:span></text:p>
      <text:p text:style-name="P413"><text:span text:style-name="T414">В ДО созданы условия для речевого развития:</text:span></text:p>
      <text:list text:style-name="WWNum2">
        <text:list-item>
          <text:p text:style-name="P415"><text:span text:style-name="T416">Развивающая среда.</text:span></text:p>
        </text:list-item>
        <text:list-item>
          <text:p text:style-name="P417"><text:span text:style-name="T418">Наличие дидактических речевых игр.</text:span></text:p>
        </text:list-item>
        <text:list-item>
          <text:p text:style-name="P419"><text:span text:style-name="T420">Достаточное количество дидактического материала</text:span></text:p>
        </text:list-item>
        <text:list-item>
          <text:p text:style-name="P421"><text:span text:style-name="T422">Оборудование для <text:s/>театрализованных игр.</text:span></text:p>
        </text:list-item>
      </text:list>
      <text:p text:style-name="P423"><text:span text:style-name="T424">Работа проводилась в полном объеме. Весь</text:span><text:span text:style-name="T425"><text:s/>необходимый методический материал имеется.</text:span></text:p>
      <text:p text:style-name="P426"><text:span text:style-name="T427"><text:s text:c="3"/>Решая задачи ознакомления с художественной литературой и развития речи, педагоги проводили:</text:span></text:p>
      <text:list text:style-name="WWNum3">
        <text:list-item>
          <text:p text:style-name="P428"><text:span text:style-name="T429">Непосредственно образовательную деятельность.</text:span></text:p>
        </text:list-item>
        <text:list-item>
          <text:p text:style-name="P430"><text:span text:style-name="T431">Совместную деятельность детей и взрослых.</text:span></text:p>
        </text:list-item>
        <text:list-item>
          <text:p text:style-name="P432"><text:span text:style-name="T433">Самостоятельную деятельность<text:s/></text:span><text:span text:style-name="T434">детей.</text:span></text:p>
        </text:list-item>
      </text:list>
      <text:p text:style-name="P435"/>
      <text:p text:style-name="P436"><text:span text:style-name="T437">В процессе <text:s text:c="2"/>образовательной деятельности и в режиме дня воспитатели организовывали прослушивание художественных произведений, обсуждали их содержание, учили детей умениям выделять основных персонажей художественных произведений, побуждали к переск</text:span><text:span text:style-name="T438">азу фрагментов сказок, воспроизводя действия путем использования условных заместителей, что способствовало активному слушанию, пониманию текстов.</text:span></text:p>
      <text:p text:style-name="P439"><text:span text:style-name="T440">Чтобы способствовать развитию воображения детей, их свободной фантазии воспитатели привлекали детей к освоению</text:span><text:span text:style-name="T441"><text:s/>театрализованной деятельности.</text:span></text:p>
      <text:p text:style-name="P442"><text:span text:style-name="T443">В группе достаточно игрового материала, материала изготовленного самими воспитателями для разыгрывания сказок.</text:span></text:p>
      <text:p text:style-name="P444"/>
      <text:p text:style-name="P445"/>
      <text:p text:style-name="P446"><text:span text:style-name="T447">Анализ познавательного развития.</text:span></text:p>
      <text:p text:style-name="P448"/>
      <text:p text:style-name="P449"><text:span text:style-name="T450">Формирование математических представлений.</text:span></text:p>
      <text:p text:style-name="P451"/>
      <text:p text:style-name="P452"><text:span text:style-name="T453"><text:s/></text:span><text:span text:style-name="T454"><text:tab/>Важную роль в развитии интеллек</text:span><text:span text:style-name="T455">та ребенка играет формирование математических представлений. ФЭМП в дошкольном учреждении ведется по методическому пособию Помораева –Позина. Применительно к математическому содержанию формирование умения учиться, помимо рефлексии, лежащей в основе мышлени</text:span><text:span text:style-name="T456">я, предполагает развитие:</text:span></text:p>
      <text:p text:style-name="P457"><text:span text:style-name="T458">- элементарных форм интуитивного и логического мышления, и соответствующего им математического языка;</text:span></text:p>
      <text:p text:style-name="P459"><text:span text:style-name="T460">- мыслительных операций (анализа и сравнения и т.д.);</text:span></text:p>
      <text:p text:style-name="P461"><text:span text:style-name="T462">- умение оперировать знако-символическими средствами, выражать содержание<text:s/></text:span><text:span text:style-name="T463">(явления, объекты и т.д.);</text:span></text:p>
      <text:p text:style-name="P464"><text:span text:style-name="T465">-начал творческой деятельности (пространственного воображения, представление информации).</text:span></text:p>
      <text:p text:style-name="P466"><text:span text:style-name="T467">В младшей подгруппе начинается работа с самого простого: классификации предметов по разным признакам в игровой форме.</text:span></text:p>
      <text:p text:style-name="P468"><text:span text:style-name="T469">В средней и старшей<text:s/></text:span><text:span text:style-name="T470">подгруппе складываются <text:s/>умения сравнивать, классифицировать, устанавливать причинно-следственные зависимости, отражать обратимость и необратимость процессов. При такой системе дети проявляли высокую познавательную активность, исследуя предметы, их свойства</text:span><text:span text:style-name="T471"><text:s/>и качества, дети пользовались разнообразными исследовательскими действиями; научились группировать объекты по цвету, форме величине, назначению, количеству; составлять целое из 4-6 частей; осваивали счет. Дети усваивали представления о числе, как точке чи</text:span><text:span text:style-name="T472">словой прямой, отрицательных числах, измерении, сохранении количества и т.д.</text:span></text:p>
      <text:p text:style-name="P473"><text:span text:style-name="T474">В подготовительной подгруппе воспитатель <text:s/>использовала <text:s/>методы и приемы обучения, стимулирующие познавательную активность детей, наводя на поиск нестандартных решений.<text:s/></text:span><text:span text:style-name="T475">Познавательный материал не давался детям в готовом виде, а постигался путем самостоятельного анализа, выявления существенных признаков. Этому способствовало создание развивающей среды в группе, предполагающей разнообразное самостоятельное экспериментирован</text:span><text:span text:style-name="T476">ие детей.</text:span></text:p>
      <text:soft-page-break/>
      <text:p text:style-name="P477"><text:span text:style-name="T478">Учебный материал подавался в сравнении, сопоставлении и побуждал детей постоянно рассуждать, анализировать, делать собственные выводы, учиться их обосновывать, выбирать правильное решение среди различных вариантов ответов.</text:span></text:p>
      <text:p text:style-name="P479"><text:span text:style-name="T480">Развитие представлений<text:s/></text:span><text:span text:style-name="T481">об окружающем мире и о себе. <text:s text:c="106"/></text:span></text:p>
      <text:p text:style-name="P482"><text:span text:style-name="T483">В течение года воспитатели давали эти представления для детей в форме игры, экспериментирований и в увлекательных беседа</text:span><text:span text:style-name="T484">х, рассказывая детям о строении тела человека, знакомя их с природой, сменой времен года, давая первые экологические представления.<text:s/></text:span><text:span text:style-name="T485"><text:s/>В зависимости от цели занятия и источника получения информации они про</text:span><text:span text:style-name="T486">водили информационные занятия, познавательные практик</text:span><text:span text:style-name="T487">умы и итоговые мероприятия. Развивая познавательную сферу дошкольника, педагоги учитывали специфику мировос</text:span><text:span text:style-name="T488">приятия ребёнка.<text:s/></text:span><text:span text:style-name="T489">Дети играли с водой песком, магнитом, воздухом, делая при этом простейшие опыты, позволяющие судить о свойствах этих объектов, работ</text:span><text:span text:style-name="T490">али с моделями.</text:span></text:p>
      <text:p text:style-name="P491"><text:span text:style-name="T492">Такая работа позволяла рассмотреть структуру природных объектов, установить связи между компонентами их последовательность, сделать элементарные выводы.</text:span><text:span text:style-name="T493"><text:s text:c="88"/></text:span><text:span text:style-name="T494"><text:s text:c="44"/></text:span><text:span text:style-name="T495">Знакомство с миром социальных отношений подразумевает осознание безопасности жизнедеятельности, это является условием благополучного существования человека. Детей знакомили с элементарными правилами безопасного п</text:span><text:span text:style-name="T496">оведения дома, на улице. <text:s text:c="11"/>В течение года проводилась работа по ознакомлению и обучению дошкольников <text:s text:c="2"/>с правилами дорожного движения.<text:s/></text:span><text:span text:style-name="T497"><text:s text:c="112"/></text:span><text:span text:style-name="T498"><text:s text:c="46"/></text:span><text:span text:style-name="T499">У воспитанников детского сада уровень представлений об окружающем мире достаточный для ориентировки в нем. Дети любознательны, актив</text:span><text:span text:style-name="T500">ны, они</text:span><text:span text:style-name="T501"><text:s/>научены сравнивать объекты, выделять главные и второстепенные признаки</text:span><text:span text:style-name="T502">, отвечать на самые разнообразные вопросы, рассуждать, а также самостоятельно формулировать вопросы, пользоваться несложными наглядными моделями, схемами при решении<text:s/></text:span><text:span text:style-name="T503">ситуаций. <text:s text:c="62"/></text:span></text:p>
      <text:p text:style-name="P504"><text:span text:style-name="T505"><text:s text:c="3"/></text:span><text:span text:style-name="T506">Вывод</text:span><text:span text:style-name="T507">: Для поз</text:span><text:span text:style-name="T508">навательного развития дошкольников <text:s/>созданы все условия. Имеются дидактические игры, счетный и раздаточный материал. По итогам <text:s/>диагностики <text:s text:c="2"/>воспитанники показывают хорошие результаты. Уровень освоения программы на хорошем уровне.</text:span></text:p>
      <text:p text:style-name="P509"><text:span text:style-name="T510">Анализ художественно - э</text:span><text:span text:style-name="T511">стетического развития.</text:span></text:p>
      <text:p text:style-name="P512"/>
      <text:p text:style-name="P513"><text:span text:style-name="T514">Основная цель художественно-эстетического развития – обогащение чувственного, эмоционально-ценностного, эстетического опыта детей, развитие художественно-образного мышления и способностей к художественному творчеству.</text:span></text:p>
      <text:p text:style-name="P515"><text:span text:style-name="T516"><text:s/>Работа по<text:s/></text:span><text:span text:style-name="T517">художественно эстетическому развитию ведется два раза в неделю. <text:s/>Организовывались различные выставки поделок, детских рисунков, также конкурсов с участием родителей, где родители активно принимали участие. На конкурсе поделок «Миссис и мистер Осень» работа</text:span><text:span text:style-name="T518"><text:s/>нашего воспитанника заняла первое место</text:span></text:p>
      <text:p text:style-name="P519"><text:span text:style-name="T520">Вывод:</text:span><text:span text:style-name="T521"><text:s/>В дошкольном учреждении созданы условия для <text:s/>художественно –эстетического развития. Уровень освоения программы на хорошем уровне.</text:span></text:p>
      <text:p text:style-name="P522"/>
      <text:p text:style-name="P523"><text:span text:style-name="T524">Анализ музыкального <text:s/>развития.</text:span></text:p>
      <text:p text:style-name="P525"/>
      <text:p text:style-name="P526"><text:span text:style-name="T527"><text:s/>В течение года <text:s/>проводилась музыкальная обра</text:span><text:span text:style-name="T528">зовательная деятельность. Педагог тщательно продумывал планирование, <text:s/>составлен <text:s/>перспективный план.</text:span></text:p>
      <text:p text:style-name="P529"><text:span text:style-name="T530">Детей знакомили с музыкальными произведениями <text:s/>на татарском и русском языках, с основными чертами музыки родного края, других народов мира.</text:span></text:p>
      <text:soft-page-break/>
      <text:p text:style-name="P531"><text:span text:style-name="T532"><text:s/>Вывод:</text:span><text:span text:style-name="T533"><text:s/>В дошко</text:span><text:span text:style-name="T534">льном учреждении созданы условия для <text:s/>художественно –эстетического развития. Дети выступают с концертами перед жителями деревни,умеют читать стихи, знают песни и танцы.</text:span></text:p>
      <text:p text:style-name="P535"/>
      <text:p text:style-name="P536"><text:span text:style-name="T537">Анализ социально-коммуникативного развития.</text:span></text:p>
      <text:p text:style-name="P538"/>
      <text:p text:style-name="P539"><text:span text:style-name="T540">В этой сфере происходит развитие положите</text:span><text:span text:style-name="T541">льного отношения ребенка к себе, другим людям, окружающему миру, коммуникативной и социальной компетентности детей.</text:span></text:p>
      <text:p text:style-name="P542"><text:span text:style-name="T543"><text:s/>Социальное развитие осуществлялось в ходе целенаправленного, организованного педагогического процесса в ДО</text:span></text:p>
      <text:p text:style-name="P544"><text:span text:style-name="T545">Главной задачей <text:s/>работы является</text:span><text:span text:style-name="T546"><text:s/>создание условий для обеспечения благоприятного эмоционального самочувствия детей в семье и дошкольном учреждении.</text:span></text:p>
      <text:p text:style-name="P547"><text:span text:style-name="T548">Воспитатели способствовали развитию положительного отношения ребенка к окружающим детям, посредством праздников, тематических бесед на занят</text:span><text:span text:style-name="T549">иях и в повседневной жизни воспитывали уважение и терпимость независимо от социального происхождения, пола и поведенческого своеобразия. Для этого воспитатели в режиме дня планировали «Беседы на моральные темы» и во время подведение итога дня обсуждают с д</text:span><text:span text:style-name="T550">етьми различные ситуации, произошедшие в течение дня, из жизни, из рассказов и сказок; вместе с детьми рассматривали картины, привлекая их внимание к чувствам, состояниям, поступкам других людей; организовывали театрализованные спектакли, и игры-драматизац</text:span><text:span text:style-name="T551">ии, в ходе которых дети учились различать настроения персонажей, получали образцы нравственного поведения. <text:s/>Атмосфера доброжелательности создавалась за счет введения добрых традиций жизни группы: совместных праздников, досугов; сочувствия и взаимопомощи, г</text:span><text:span text:style-name="T552">остеприимства.</text:span></text:p>
      <text:p text:style-name="P553"/>
      <text:p text:style-name="P554"><text:span text:style-name="T555">Вывод:<text:s/></text:span><text:span text:style-name="T556">Воспитательно-образовательный процесс в детском саду осуществляется в соответствии с сеткой занятий, которая составлена согласно требованиям нормативных документов Министерства Образования и Науки к организации дошкольного<text:s/></text:span><text:span text:style-name="T557">образования и воспитания, санитарно-эпидемиологических правил и нормативов, с учетом недельной нагрузки, ориентирован на реализацию ФГОС ДО. Педагогический коллектив реализует образовательный процесс по программам: Общеобразовательная программа дошкольного</text:span><text:span text:style-name="T558"><text:s/>образования «От рождения до школы» / Под ред. Н.Е. Вераксы, Т.С. Комаровой, М.А. Васильевой. Москва: Мозаика Синтез, 2014 г), основной общеобразовательной программе дошкольного образования муниципального бюджетного <text:s/>общеобразовательного учреждения <text:s/>«Нырти</text:span><text:span text:style-name="T559">нская средняя школа» Кукморского муниципального района РТ»,<text:s/></text:span><text:span text:style-name="T560"><text:tab/>Ана телен өйрәнү буенча 2-7 яшьлек балаларга “Туган телдә сөйләшәбез” укыту-методик комплекты, авторы Хәзрәтова Ф.З.; учебно-методический комплект «Изучаем русский язык» (Материалы для изучения р</text:span><text:span text:style-name="T561">усского языка татароязычными детьми), авторы Гаффарова С. М., Г.З.Гарафиева; мәктәпкә әзерлек төркемнәре өчен укыту-методик комплекты «Мәктәпкәчә яшьтәгеләр әлифбасы» - “Авазларны уйнатып”, авторы - Шаехова Р. К. <text:s text:c="4"/>Годовой план составляется в соответстви</text:span><text:span text:style-name="T562">и со спецификой ДО с учетом профессионального уровня педагогического коллектива. Диагностика выявления уровня усвоения детьми программных требований проводилась на основе программы М.А. Васильевой «Воспитание и обучение детей в детском саду»</text:span></text:p>
      <text:p text:style-name="P563"><text:span text:style-name="T564">II. Санитарно-</text:span><text:span text:style-name="T565">гигиенический режим.</text:span></text:p>
      <text:p text:style-name="P566"><text:span text:style-name="T567">Контроль за соблюдением санитарно-гигиенического режима позволил сделать следующие выводы:</text:span></text:p>
      <text:p text:style-name="P568"><text:span text:style-name="T569">- все оборудование надежно закреплено в целях профилактики травматизма;</text:span></text:p>
      <text:soft-page-break/>
      <text:p text:style-name="P570"><text:span text:style-name="T571">- световой режим выполняется согласно установленным нормам;</text:span></text:p>
      <text:p text:style-name="P572"><text:span text:style-name="T573">- режим прог</text:span><text:span text:style-name="T574">улок соблюдается в зависимости от погодных условий;</text:span></text:p>
      <text:p text:style-name="P575"><text:span text:style-name="T576">- воздушный режим в групповых комнатах поддерживается в норме благодаря режиму проветривания;</text:span></text:p>
      <text:p text:style-name="P577"><text:span text:style-name="T578">- влажная уборка помещений ДО производится в соответствии с требованиями СанПИН, инвентарь для уборки хранится</text:span><text:span text:style-name="T579"><text:s/>в отдельной подсобной комнате в шкафах и имеет соответствующую маркировку;</text:span></text:p>
      <text:p text:style-name="P580"><text:span text:style-name="T581">- мытье посуды производится в соответствии с требованиями СанПиН;</text:span></text:p>
      <text:p text:style-name="P582"><text:span text:style-name="T583">- смена постельного белья, полотенец производится согласно графику.</text:span></text:p>
      <text:p text:style-name="P584"><text:span text:style-name="T585">В начале учебного года был составлен план<text:s/></text:span><text:span text:style-name="T586">санитарно-просветительской работы. В него вошли различные формы санитарного просвещения:</text:span></text:p>
      <text:p text:style-name="P587"><text:span text:style-name="T588">-проводились беседы с персоналом, родителями;</text:span></text:p>
      <text:p text:style-name="P589"><text:span text:style-name="T590">-использовалась стенная печать (сообщения о закаливании детей дошкольного возраста, гимнастике для глаз, о первой помощи<text:s/></text:span><text:span text:style-name="T591">до прихода врача, о различных детских заболеваниях, их профилактике);</text:span></text:p>
      <text:p text:style-name="P592"><text:span text:style-name="T593">-совещания с младшим воспитателем, работником пищеблока.</text:span></text:p>
      <text:p text:style-name="P594"><text:span text:style-name="T595">- родительских уголках, на сайте МБОУ помещалась и периодически менялась информация о возрастных особенностях детей, режиме дня,<text:s/></text:span><text:span text:style-name="T596"><text:s/>профилактике инфекционных и простудных заболеваний, систематически обновлялась информация о профилактике детского травматизма.</text:span></text:p>
      <text:p text:style-name="P597"><text:span text:style-name="T598">В 2020 <text:s/>году на территории ДО не зарегистрировано ни одного случая травматизма и кишечной инфекции.</text:span></text:p>
      <text:p text:style-name="P599"><text:span text:style-name="T600">III</text:span><text:span text:style-name="T601">.Организация питания восп</text:span><text:span text:style-name="T602">итанников.</text:span></text:p>
      <text:p text:style-name="P603"><text:span text:style-name="T604">ДО организовано</text:span><text:span text:style-name="T605"><text:s/>4-хразовое питание на основе 1</text:span><text:span text:style-name="T606">0</text:span><text:span text:style-name="T607">-ти дневного меню.  </text:span></text:p>
      <text:p text:style-name="P608"><text:span text:style-name="T609"> </text:span><text:span text:style-name="T610"><text:tab/>В рацион питания  детей постоянно включаются мясные продукты (говядина, куры), молоко и кисломолочные продукты, рыбные блюда, яйца, овощи и фрукты.  Круглогодично дети получал</text:span><text:span text:style-name="T611">и овощные  салаты.  Для витаминизации питания в меню включаются компот из сухофруктов, натуральные соки, <text:s/>фрукты: яблоки, груши, банан, ведется витаминизация третьих блюд. Соотношение белков, жиров, и углеводов, калорийность пищи соответствуют требованиям<text:s/></text:span><text:span text:style-name="T612">САНПИН. Питьевой режим в ДО - не нарушается.</text:span></text:p>
      <text:p text:style-name="P613"><text:span text:style-name="T614">В правильной организации питания детей большое значение имеет создание благоприятной эмоциональной и окружающей обстановке в группе. В нашем дошкольном учреждении дети обеспечены соответствующей посудой, правиль</text:span><text:span text:style-name="T615">но подобранной мебелью, столовыми приборами.</text:span></text:p>
      <text:p text:style-name="P616"><text:span text:style-name="T617">Вывод</text:span><text:span text:style-name="T618">: воспитательно-образовательный процесс в ДО строится с учетом требований санитарно-гигиенического режима в дошкольных учреждениях.</text:span></text:p>
      <text:p text:style-name="P619"><text:span text:style-name="T620">I</text:span><text:span text:style-name="T621">V. Анализ системы работы с кадрами</text:span></text:p>
      <text:p text:style-name="P622"><text:span text:style-name="T623">1.Работа с кадрами</text:span></text:p>
      <text:p text:style-name="P624"><text:span text:style-name="T625">В ДО <text:s text:c="2"/>повышение<text:s/></text:span><text:span text:style-name="T626">квалификации педагогов осуществляется по следующим направлениям:</text:span></text:p>
      <text:p text:style-name="P627"><text:span text:style-name="T628">1.Прохождение <text:s/>ПК педагогических работников</text:span></text:p>
      <text:p text:style-name="P629"><text:span text:style-name="T630">2.Участие в работе районных <text:s/>МО</text:span></text:p>
      <text:soft-page-break/>
      <text:p text:style-name="P631"><text:span text:style-name="T632">3.Участие в <text:s/>муниципальных и базовых конкурсах .</text:span></text:p>
      <text:p text:style-name="P633"><text:span text:style-name="T634">Цель:</text:span><text:span text:style-name="T635"><text:s/>Повышение профессионального мастерства педагогов в условиях<text:s/></text:span><text:span text:style-name="T636">реализации <text:s/>ФГОС</text:span></text:p>
      <text:p text:style-name="P637"><text:span text:style-name="T638">Задачи:</text:span></text:p>
      <text:p text:style-name="P639"><text:span text:style-name="T640">1.Повышать профессионализм педагогов посредством прохождения курсовой подготовки. <text:s/>2.Организовать участие педагогов в работе районных методических объединений . <text:s text:c="3"/>3.Организовать участие педагогов в конкурсах различного уровня.</text:span></text:p>
      <text:p text:style-name="P641"><text:span text:style-name="T642"><text:s/>Вы</text:span><text:span text:style-name="T643">вод: .Обеспечить <text:s/>дальнейшее участие педагогов в конкурсах различного уровня, в том числе республиканского .</text:span></text:p>
      <text:p text:style-name="P644"><text:span text:style-name="T645"><text:tab/>В <text:s text:c="2"/>202</text:span><text:span text:style-name="T646">1</text:span><text:span text:style-name="T647"><text:s/>году участвовали в 4 педагогических совета школы в различных формах. <text:s/></text:span></text:p>
      <text:p text:style-name="P648"><text:span text:style-name="T649">V. <text:s/>Мероприятия, проводимые для детей</text:span></text:p>
      <text:p text:style-name="P650"><text:span text:style-name="T651">С целью создания благоприятн</text:span><text:span text:style-name="T652">ых условий для развития творческого потенциала дошкольников в дошкольном учреждении проводились следующие мероприятия для детей:</text:span></text:p>
      <text:p text:style-name="P653"><text:span text:style-name="T654">- Здравствуй, детский сад!</text:span></text:p>
      <text:p text:style-name="P655"><text:span text:style-name="T656">- Сөмбелә</text:span></text:p>
      <text:p text:style-name="P657"><text:span text:style-name="T658">- <text:s/>Мамин день</text:span></text:p>
      <text:p text:style-name="P659"><text:span text:style-name="T660">- Новогодний утренник</text:span></text:p>
      <text:p text:style-name="P661"><text:span text:style-name="T662">- День защитника отечества</text:span></text:p>
      <text:p text:style-name="P663"><text:span text:style-name="T664">- Международный женский ден</text:span><text:span text:style-name="T665">ь</text:span></text:p>
      <text:p text:style-name="P666"><text:span text:style-name="T667">- <text:s/>Науруз</text:span></text:p>
      <text:p text:style-name="P668"><text:span text:style-name="T669">- <text:s/>День победы</text:span></text:p>
      <text:p text:style-name="P670"><text:span text:style-name="T671">- <text:s/>Выпускной бал</text:span></text:p>
      <text:p text:style-name="P672"><text:span text:style-name="T673">- <text:s/>Театральные постановки</text:span></text:p>
      <text:p text:style-name="P674"><text:span text:style-name="T675">- <text:s/>Спортивные досуги, развлечения</text:span></text:p>
      <text:p text:style-name="P676"><text:span text:style-name="T677"><text:s/>- День защиты детей</text:span></text:p>
      <text:p text:style-name="P678"><text:span text:style-name="T679">- Конкурсы, выставки рисунков</text:span></text:p>
      <text:p text:style-name="P680"><text:span text:style-name="T681">- Экскурсии</text:span></text:p>
      <text:p text:style-name="P682"><text:span text:style-name="T683">-Мероприятия по обучению детей дорожному движению.</text:span></text:p>
      <text:p text:style-name="P684"><text:span text:style-name="T685">VI. Работа с родителями</text:span></text:p>
      <text:p text:style-name="P686"><text:span text:style-name="T687">Взаимодействие</text:span><text:span text:style-name="T688"><text:s/>с родителями воспитанников .Взаимодействие с родителями коллектив <text:s/>ДО строит на принципе сотрудничества. В системе работы с родителями решаются следующие  задачи: повышение педагогической культуры родителей; постановка совместной работы решения здоровьесб</text:span><text:span text:style-name="T689">ерегающих задач; привлечение родителей в воспитательно – образовательный процесс.</text:span></text:p>
      <text:p text:style-name="P690"><text:span text:style-name="T691">  Для этого используем следующие формы работы с родителями: проведение родительских собраний, консультаций, дней открытых дверей, педагогические беседы   (индивидуальные и гр</text:span><text:span text:style-name="T692">упповые), совместные мероприятия. Используемые методы в работе с родителями: анкетирование, посещение семьи, наблюдение за ребенком, беседы с родителями, беседы с ребенком. Работа с семьей, проводимая дифференцированно и систематично, с использованием трад</text:span><text:span text:style-name="T693">иционных и нетрадиционных форм, позволила<text:s/></text:span><text:soft-page-break/><text:span text:style-name="T694">повысить уровень заинтересованности родителей, их участие в педагогическом процессе. Посещаемость родителями <text:s/>мероприятий, организованных ДО – 100 %. Вся работа, направленная на сотрудничество с родителями, способс</text:span><text:span text:style-name="T695">твует приобретению теоретических и практических знаний, повышает уровень их педагогической компетентности, что позволяет добиться положительной динамики и стабильных результатов в развитии и обучении детей. </text:span></text:p>
      <text:p text:style-name="P696"><text:span text:style-name="T697">Вывод:</text:span><text:span text:style-name="T698"> в ДО создаются условия для максимального<text:s/></text:span><text:span text:style-name="T699">удовлетворения запросов родителей детей дошкольного возраста по их воспитанию и обучению. Родители получают информацию о целях и задачах учреждения, имеют возможность обсуждать различные вопросы пребывания ребенка в ДО, участвовать в жизнедеятельности дошк</text:span><text:span text:style-name="T700">ольного учреждения</text:span></text:p>
      <text:p text:style-name="P701"><text:span text:style-name="T702">VII. Преемственность детского сада и школы.</text:span></text:p>
      <text:p text:style-name="P703"><text:span text:style-name="T704">Дошкольное <text:s/>образование сотрудничает с Ныртинским НОШ.</text:span></text:p>
      <text:p text:style-name="P705"><text:span text:style-name="T706">Педагогами <text:s/>ДО и <text:s/>учителем начального класса <text:s/>был составлен совместный план работы <text:s/>на учебный <text:s/>год, согласно которому проводились совещан</text:span><text:span text:style-name="T707">ия, взаимопосещения занятий, совместные мероприятия для детей.</text:span></text:p>
      <text:p text:style-name="P708"/>
      <text:p text:style-name="P709"><text:span text:style-name="T710">VIII</text:span><text:span text:style-name="T711">.Взаимодействие с <text:s/>социумом.</text:span></text:p>
      <text:p text:style-name="P712"><text:span text:style-name="T713">В 202</text:span><text:span text:style-name="T714">1</text:span><text:span text:style-name="T715"><text:s/>году <text:s/>велась совместная работа со следующими учреждениями:</text:span></text:p>
      <text:p text:style-name="P716"><text:span text:style-name="T717"><text:s text:c="2"/>-Ныртинская НОШ</text:span></text:p>
      <text:p text:style-name="P718"><text:span text:style-name="T719"><text:s text:c="2"/>- Сельская библиотека</text:span></text:p>
      <text:p text:style-name="P720"><text:span text:style-name="T721"><text:s text:c="2"/>- Сельский дом культуры</text:span></text:p>
      <text:p text:style-name="P722"><text:span text:style-name="T723">Реализовались такие интер</text:span><text:span text:style-name="T724">есные совместные мероприятия, как:</text:span></text:p>
      <text:p text:style-name="P725"><text:span text:style-name="T726">-Экскурсия в школу, где дети были ознакомлены с современными информационными технологиями, в музей школы.</text:span></text:p>
      <text:p text:style-name="P727"><text:span text:style-name="T728">-Экскурсии в библиотеку школы, в <text:s/>сельскую библиотеку</text:span></text:p>
      <text:p text:style-name="P729">-Мероприятия, в котором принимали участие ветераны труда.</text:p>
      <text:p text:style-name="P730"/>
      <text:p text:style-name="P731"><text:span text:style-name="T732">I</text:span><text:span text:style-name="T733">X.</text:span><text:span text:style-name="T734"><text:s/>Деятельность по созданию безопасных условий во время <text:s text:c="35"/>воспитательно-образовательного процесса</text:span></text:p>
      <text:p text:style-name="P735"><text:span text:style-name="T736">В ДО МБОУ «Ныртинская средняя школа» в начале учебного года проведен инструктаж по технике безопасности и охране жизни и здоров</text:span><text:span text:style-name="T737">ья детей для педагогов, младшего воспитателя, повара.</text:span></text:p>
      <text:p text:style-name="P738"><text:span text:style-name="T739">Перед началом учебного года была проведена проверка всех помещений по вопросу соблюдения техники безопасности и охране жизни детей.</text:span></text:p>
      <text:p text:style-name="P740"><text:span text:style-name="T741">Воспитатели следят за тем, чтобы не было сломанных игрушек, опасных пр</text:span><text:span text:style-name="T742">едметов. Во время проведения физкультурных занятий младший воспитатель помогает воспитателю <text:s text:c="2"/>при выполнении детьми физических упражнений.</text:span></text:p>
      <text:p text:style-name="P743"><text:span text:style-name="T744">Воспитатель следит за исправностью спортивного оборудования и инвентаря.</text:span></text:p>
      <text:p text:style-name="P745"><text:span text:style-name="T746">Контроль за соблюдением режима, нагрузки на<text:s/></text:span><text:span text:style-name="T747">детей во время воспитательно-образовательного процесса ведется заместителем директора по ДО.</text:span></text:p>
      <text:soft-page-break/>
      <text:p text:style-name="P748"><text:span text:style-name="T749"><text:s/></text:span><text:span text:style-name="T750"><text:tab/>При наблюдении, анализе проведения занятий, режимных моментов обязательно отмечается соблюдение требований техники безопасности.</text:span></text:p>
      <text:p text:style-name="P751"><text:span text:style-name="T752">Воспитатели перед началом<text:s/></text:span><text:span text:style-name="T753">прогулки проверяют участки, оборудования игровых площадок на предмет безопасности.</text:span></text:p>
      <text:p text:style-name="P754"><text:span text:style-name="T755">Проведение экскурсий и походов разрешается только при сопровождении группы детей двумя взрослыми и записи в специальном журнале.</text:span></text:p>
      <text:p text:style-name="P756"><text:span text:style-name="T757">В ДО регулярно проводятся мероприятия, занят</text:span><text:span text:style-name="T758">ия по обучению детей основам безопасности в быту.</text:span></text:p>
      <text:p text:style-name="P759"><text:span text:style-name="T760">В связи с антитеррористической программой в ДО введены ряд дополнительных мероприятий:</text:span></text:p>
      <text:p text:style-name="P761"><text:span text:style-name="T762">- с 7-00 до 17.30 закрывать все входные двери;</text:span></text:p>
      <text:p text:style-name="P763"><text:span text:style-name="T764">- составлен график дежурства сотрудников до в течение рабочего дня для к</text:span><text:span text:style-name="T765">онтроля посетителей до.</text:span></text:p>
      <text:p text:style-name="P766"><text:span text:style-name="T767">Согласно плану проводятся учения по пожарной безопасности, антитеррористической деятельности.</text:span></text:p>
      <text:p text:style-name="P768"><text:span text:style-name="T769">- В группе оборудован уголок <text:s/>по <text:s/>обучению детей безопасности <text:s/>поведения.</text:span></text:p>
      <text:p text:style-name="P770"/>
      <text:p text:style-name="P771"><text:span text:style-name="T772">X. Контроль в дошкольном учреждении</text:span></text:p>
      <text:p text:style-name="P773"><text:span text:style-name="T774">В <text:s/>202</text:span><text:span text:style-name="T775">1</text:span><text:span text:style-name="T776"><text:s text:c="3"/>году в ДО осуще</text:span><text:span text:style-name="T777">ствлялись следующие виды контроля: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Виды контроля</text:span></text:p>
          </table:table-cell>
          <table:table-cell table:style-name="TableCell786">
            <text:p text:style-name="P787"><text:span text:style-name="T788">Периодичность</text:span></text:p>
          </table:table-cell>
          <table:table-cell table:style-name="TableCell789">
            <text:p text:style-name="P790"><text:span text:style-name="T791">Цель контроля</text:span></text:p>
          </table:table-cell>
        </table:table-row>
        <table:table-row table:style-name="TableRow792">
          <table:table-cell table:style-name="TableCell793">
            <text:p text:style-name="P794"><text:span text:style-name="T795">1.Оперативный</text:span></text:p>
          </table:table-cell>
          <table:table-cell table:style-name="TableCell796">
            <text:p text:style-name="P797"><text:span text:style-name="T798">В течении учебного <text:s/>года</text:span></text:p>
          </table:table-cell>
          <table:table-cell table:style-name="TableCell799">
            <text:p text:style-name="P800"><text:span text:style-name="T801">Состояние воспитательно-образовательной деятельности, посещение и анализ ООД</text:span></text:p>
            <text:p text:style-name="P802"><text:span text:style-name="T803">Санитарное состояние всех помещений ДО;</text:span></text:p>
            <text:p text:style-name="P804"><text:span text:style-name="T805">Соблюдение техники<text:s/></text:span><text:span text:style-name="T806">безопасности во время проведения воспитательно-образовательного процесса</text:span></text:p>
            <text:p text:style-name="P807"><text:span text:style-name="T808">Ведение документации в соответствие с ФГОС</text:span></text:p>
            <text:p text:style-name="P809"><text:span text:style-name="T810">Организация питания</text:span></text:p>
            <text:p text:style-name="P811"><text:span text:style-name="T812">Посещаемость</text:span></text:p>
            <text:p text:style-name="P813"><text:span text:style-name="T814">Заболеваемость</text:span></text:p>
          </table:table-cell>
        </table:table-row>
        <table:table-row table:style-name="TableRow815">
          <table:table-cell table:style-name="TableCell816">
            <text:p text:style-name="P817"><text:span text:style-name="T818">2.Тематический</text:span></text:p>
          </table:table-cell>
          <table:table-cell table:style-name="TableCell819">
            <text:p text:style-name="P820"><text:span text:style-name="T821">Согласно годового плана проведения контроля</text:span></text:p>
          </table:table-cell>
          <table:table-cell table:style-name="TableCell822">
            <text:p text:style-name="P823"><text:span text:style-name="T824"><text:s/>Диагностика уровня развития дет</text:span><text:span text:style-name="T825">ей на начало и конец учебного года.</text:span></text:p>
            <text:p text:style-name="P826"><text:span text:style-name="T827"><text:s/>Тематический контроль:</text:span></text:p>
            <text:p text:style-name="P828"><text:span text:style-name="T829">1.</text:span><text:span text:style-name="T830"><text:s/>«</text:span><text:span text:style-name="T831">Эффективност</text:span><text:span text:style-name="T832">ь воспитательно-образовательной работы в дошкольной группе по ФЭМП</text:span><text:span text:style-name="T833">»</text:span></text:p>
          </table:table-cell>
        </table:table-row>
      </table:table>
      <text:p text:style-name="P834"/>
      <text:p text:style-name="P835"><text:span text:style-name="T836">В результате проведенных проверок серьезных нарушений выявлено не было. Педагоги в указанные сроки устраняли недостатки в работе.</text:span></text:p>
      <text:p text:style-name="P837"><text:span text:style-name="T838">Цели тематического контроля соответствовали годовым задачам деятельности дошкольного образовательного учреждения.</text:span></text:p>
      <text:soft-page-break/>
      <text:p text:style-name="P839"><text:span text:style-name="T840">Постоянно осуществлялся текущий контроль, особенно за посещаемостью детьми детского Цели такого вида контроля: проверка соблюдения техники бе</text:span><text:span text:style-name="T841">зопасности, санитарно-гигиенического режима во время осуществления воспитательно-образовательного процесса, организация питания детей, медицинского обслуживания, отчетность, ведение документации, работа с родителями, закаливание и другие мероприятия.</text:span></text:p>
      <text:p text:style-name="P842"><text:span text:style-name="T843">Вывод</text:span><text:span text:style-name="T844">: Внутренний контроль в 2020 <text:s/>году проводился согласно плану. Все рекомендации и замечания устранялись вовремя.</text:span></text:p>
      <text:p text:style-name="P845"/>
      <text:p text:style-name="P846"/>
      <text:p text:style-name="P847"><text:span text:style-name="T848">XI</text:span><text:span text:style-name="T849">. Перспективы развития</text:span></text:p>
      <text:p text:style-name="P850"><text:span text:style-name="T851"><text:tab/>Анализ деятельности учреждения за 202</text:span><text:span text:style-name="T852">1</text:span><text:span text:style-name="T853"><text:s text:c="3"/>год позволяет отметить, что коллектив успешно справился с поставленными зад</text:span><text:span text:style-name="T854">ачами. Основными показателями является:</text:span></text:p>
      <text:p text:style-name="P855"><text:span text:style-name="T856">- высокий уровень достижения детьми планируемых результатов освоения программы;</text:span></text:p>
      <text:p text:style-name="P857"><text:span text:style-name="T858">-стремление педагогов в повышении профессионализма посредством дополнительного профессионального обучения и самообразования;</text:span></text:p>
      <text:p text:style-name="P859"><text:span text:style-name="T860">-целенаправ</text:span><text:span text:style-name="T861">ленная деятельность коллектива <text:s/>по здоровьесбережению детей, по снижению заболеваемости укреплению и сохранению здоровья детей;</text:span></text:p>
      <text:p text:style-name="P862"><text:span text:style-name="T863">Однако для организации образовательной работы с детьми в условиях реализации федерального государственного стандарта в<text:s/></text:span><text:span text:style-name="T864">дошкольном образовании необходимо решение следующих задач:</text:span></text:p>
      <text:p text:style-name="P865"><text:span text:style-name="T866">-продолжить повышать уровень профессионального образования педагогов</text:span></text:p>
      <text:p text:style-name="P867"><text:span text:style-name="T868">-развивать у детей творческие способностей и творческую активность, создавать ситуацию успеха для воспитанника через участие в к</text:span><text:span text:style-name="T869">онкурсах детского творчества;</text:span></text:p>
      <text:p text:style-name="P870"><text:span text:style-name="T871">- продолжить работу по развитию психических процессов (памяти, внимания, мышления, эмоционально- волевой сферой), физических качеств, речи.</text:span></text:p>
      <text:p text:style-name="P872"/>
      <text:p text:style-name="P873"/>
      <text:p text:style-name="P874"/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бота</meta:initial-creator>
    <dc:creator>нырты доу</dc:creator>
    <meta:creation-date>2022-10-05T06:56:00Z</meta:creation-date>
    <dc:date>2022-10-05T07:22:00Z</dc:date>
    <meta:print-date>2022-10-05T07:18:00Z</meta:print-date>
    <meta:template xlink:href="Normal" xlink:type="simple"/>
    <meta:editing-cycles>6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3" meta:word-count="4718" meta:character-count="31549" meta:row-count="224" meta:non-whitespace-character-count="26894"/>
  </office:meta>
</office:document-meta>
</file>